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P6" style:parent-style-name="內文" style:family="paragraph">
      <style:paragraph-properties style:text-autospace="none" fo:line-height="0.25in" fo:margin-left="0.6652in" fo:text-indent="-0.6652in">
        <style:tab-stops/>
      </style:paragraph-properties>
      <style:text-properties style:font-name="標楷體" style:font-name-asian="標楷體" style:font-name-complex="標楷體" fo:font-size="14pt" style:font-size-asian="14pt" style:font-size-complex="16pt" fo:language="zh" fo:country="TW"/>
    </style:style>
    <style:style style:name="P7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font-size="14pt" style:font-size-asian="14pt" style:font-size-complex="16pt" fo:language="zh" fo:country="TW"/>
    </style:style>
    <style:style style:name="P8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font-size="14pt" style:font-size-asian="14pt" style:font-size-complex="16pt" fo:language="zh" fo:country="TW"/>
    </style:style>
    <style:style style:name="P9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font-size="14pt" style:font-size-asian="14pt" style:font-size-complex="16pt" fo:language="zh" fo:country="TW"/>
    </style:style>
    <style:style style:name="P10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color="#000000" fo:font-size="14pt" style:font-size-asian="14pt" style:font-size-complex="16pt" fo:language="zh" fo:country="TW"/>
    </style:style>
    <style:style style:name="P11" style:parent-style-name="內文" style:family="paragraph">
      <style:paragraph-properties style:text-autospace="none" fo:line-height="0.25in" fo:margin-left="0.593in" fo:text-indent="-0.593in">
        <style:tab-stops/>
      </style:paragraph-properties>
      <style:text-properties style:font-name-asian="標楷體" fo:color="#000000" fo:font-size="14pt" style:font-size-asian="14pt" style:font-size-complex="16pt" fo:language="zh" fo:country="TW"/>
    </style:style>
    <style:style style:name="P12" style:parent-style-name="內文" style:family="paragraph">
      <style:paragraph-properties fo:margin-bottom="0.0833in" fo:line-height="0.2777in" fo:margin-left="0.5701in" fo:text-indent="-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本文縮排" style:list-style-name="LFO2_1" style:family="paragraph">
      <style:paragraph-properties fo:text-align="justify" style:vertical-align="auto" style:line-height-at-least="0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本文縮排" style:list-style-name="LFO2_1" style:family="paragraph">
      <style:paragraph-properties fo:text-align="justify" style:vertical-align="auto" style:line-height-at-least="0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本文縮排" style:list-style-name="LFO2_1" style:family="paragraph">
      <style:paragraph-properties fo:text-align="justify" style:vertical-align="auto" style:line-height-at-least="0in" fo:margin-left="1.181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本文縮排" style:list-style-name="LFO2_1" style:family="paragraph">
      <style:paragraph-properties fo:text-align="justify" style:vertical-align="auto" style:line-height-at-least="0in" fo:margin-left="1.181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style:vertical-align="auto" fo:line-height="150%" fo:margin-left="1.3784in" fo:text-indent="-0.31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style:vertical-align="auto" fo:line-height="150%" fo:margin-left="1.3784in" fo:text-indent="-0.31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0833in" fo:line-height="0.2777in" fo:margin-left="0.5701in" fo:text-indent="-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5701in" fo:text-indent="-0.3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2777in" fo:margin-left="0.5701in" fo:text-indent="-0.375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經濟部工業局</text:span><text:span text:style-name="T4"><text:s text:c="2"/></text:span><text:span text:style-name="T5">公告</text:span></text:p>
      <text:p text:style-name="P6"/>
      <text:p text:style-name="P7">主旨：公告受理本局109年度「產業低碳科技應用補助計畫」(以下簡稱本計畫)之個案計畫補助申請。</text:p>
      <text:p text:style-name="P8"/>
      <text:p text:style-name="P9">依據：「產業創新條例」及「經濟部協助產業永續發展補助及輔導辦法」規定辦理。</text:p>
      <text:p text:style-name="P10"/>
      <text:p text:style-name="P11">公告事項：</text:p>
      <text:p text:style-name="P12">一、收件地點及收件日期認定：</text:p>
      <text:list text:style-name="LFO2_1" text:continue-numbering="true">
        <text:list-item>
          <text:list>
            <text:list-item>
              <text:p text:style-name="P13">受理日期：自109年1月2日(四)至109年2月14日(五)止。</text:p>
            </text:list-item>
            <text:list-item>
              <text:p text:style-name="P14">收件地點及收件方式認定：</text:p>
              <text:list text:continue-numbering="true">
                <text:list-item>
                  <text:list>
                    <text:list-item>
                      <text:p text:style-name="P15">送件地點：106台北市大安區信義路三段41-3號（經濟部工業局）。</text:p>
                    </text:list-item>
                    <text:list-item>
                      <text:p text:style-name="P16">收件方式認定：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">「親送」或非透過「中華郵政股份有限公司」之掛號郵寄者，以工業局收文日期為準。(工業局收件時間：星期一至星期五8:30至17:30)</text:p>
                </text:list-item>
                <text:list-item>
                  <text:p text:style-name="P18">經「中華郵政股份有限公司」之掛號郵寄者，以郵局受理時間為準。</text:p>
                </text:list-item>
              </text:list>
            </text:list-item>
          </text:list>
        </text:list-item>
      </text:list>
      <text:p text:style-name="P19">三、洽詢電話：02-2325-3611<text:s/>分機250林先生、258楊小姐</text:p>
      <text:p text:style-name="P20"><text:span text:style-name="T21">四、上網查詢：本計畫之相關規定事項請詳閱申請須知，申請須知及相關計畫書格式等資料，請至</text:span><text:span text:style-name="T22">產業節能減碳資訊網</text:span><text:span text:style-name="T23">（</text:span><text:span text:style-name="T24">http://ghg.tgpf.org.tw/</text:span><text:span text:style-name="T25">）－「</text:span><text:span text:style-name="T26">產業低碳科技應用補助」專區查詢，並下載使用。</text:span></text:p>
      <text:p text:style-name="P27"><text:span text:style-name="T28">五、本公告即日於本局公告欄、產業節能減碳資訊網</text:span><text:span text:style-name="T29">（</text:span><text:span text:style-name="T30">http://ghg.tgpf.org.tw/</text:span><text:span text:style-name="T31">）</text:span><text:span text:style-name="T32">及本局相關計畫網站同步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主旨" style:display-name="主旨" style:family="paragraph" style:parent-style-name="本文縮排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管理資料" style:display-name="管理資料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明" style:display-name="說明" style:family="paragraph" style:parent-style-name="內文">
      <style:paragraph-properties fo:text-align="justify" style:line-height-at-least="0.3888in" fo:margin-left="0.7479in" fo:text-indent="-0.7479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說明一" style:display-name="說明一" style:family="paragraph" style:parent-style-name="內文" style:list-style-name="LFO2">
      <style:paragraph-properties fo:text-align="justify" style:line-height-at-least="0.3888in"/>
      <style:text-properties style:font-name-asian="標楷體" fo:letter-spacing="0.0138in" fo:font-size="16pt" style:font-size-asian="16pt" fo:hyphenate="false"/>
    </style:style>
    <style:style style:name="正本" style:display-name="正本" style:family="paragraph" style:parent-style-name="本文縮排2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副本" style:display-name="副本" style:family="paragraph" style:parent-style-name="本文縮排2">
      <style:paragraph-properties fo:text-align="justify" fo:margin-bottom="0in" style:line-height-at-least="0.3888in" fo:margin-left="0.709in" fo:text-indent="-0.709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發文機關" style:display-name="發文機關" style:family="paragraph" style:parent-style-name="內文">
      <style:paragraph-properties fo:margin-top="0.0833in" fo:margin-bottom="0.0833in"/>
      <style:text-properties style:font-name-asian="標楷體" fo:font-weight="bold" style:font-weight-asian="bold" fo:letter-spacing="0.0138in" fo:font-size="20pt" style:font-size-asian="20pt" fo:hyphenate="false"/>
    </style:style>
    <style:style style:name="受文者" style:display-name="受文者" style:family="paragraph" style:parent-style-name="內文">
      <style:paragraph-properties fo:margin-bottom="0.0833in"/>
      <style:text-properties style:font-name-asian="標楷體" fo:font-size="18pt" style:font-size-asian="18pt" fo:hyphenate="false"/>
    </style:style>
    <style:style style:name="附件" style:display-name="附件" style:family="paragraph" style:parent-style-name="管理資料">
      <style:paragraph-properties fo:margin-bottom="0.0833in" style:line-height-at-least="0.3333in" fo:margin-left="0.5354in" fo:margin-right="3.9375in" fo:text-indent="-0.5354in">
        <style:tab-stops/>
      </style:paragraph-properties>
      <style:text-properties fo:hyphenate="false"/>
    </style:style>
    <style:style style:name="區塊文字" style:display-name="區塊文字" style:family="paragraph" style:parent-style-name="內文" style:default-outline-level="1">
      <style:paragraph-properties style:vertical-align="auto" fo:line-height="100%" fo:margin-left="0.0784in" fo:margin-right="0.0784in">
        <style:tab-stops/>
      </style:paragraph-properties>
      <style:text-properties style:font-name-asian="標楷體" style:letter-kerning="true" fo:hyphenate="false"/>
    </style:style>
    <style:style style:name="發文字號" style:display-name="發文字號" style:family="paragraph" style:parent-style-name="內文">
      <style:paragraph-properties style:snap-to-layout-grid="false" style:vertical-align="auto" fo:line-height="0.1944in"/>
      <style:text-properties style:font-name-asian="標楷體" style:letter-kerning="true" fo:hyphenate="false"/>
    </style:style>
    <style:style style:name="敬會" style:display-name="敬會" style:family="paragraph" style:parent-style-name="內文" style:next-style-name="內文">
      <style:paragraph-properties style:snap-to-layout-grid="false" style:vertical-align="auto" fo:line-height="0.3472in"/>
      <style:text-properties style:font-name-asian="標楷體" style:letter-kerning="true" fo:font-size="20pt" style:font-size-asian="20pt" fo:hyphenate="false"/>
    </style:style>
    <style:style style:name="E" style:display-name="2" style:family="paragraph" style:parent-style-name="內文">
      <style:paragraph-properties style:text-autospace="none" style:vertical-align="middle" style:line-height-at-least="0.1666in" fo:margin-left="1.2486in" fo:text-indent="-0.3743in">
        <style:tab-stops/>
      </style:paragraph-properties>
      <style:text-properties style:font-name="標楷體" style:font-name-asian="標楷體" fo:letter-spacing="0.0069in" fo:hyphenate="false"/>
    </style:style>
    <style:style style:name="內文-1" style:display-name="內文-1" style:family="paragraph" style:parent-style-name="內文">
      <style:paragraph-properties style:snap-to-layout-grid="false" fo:text-align="justify" style:vertical-align="auto" fo:margin-bottom="0.0833in" fo:line-height="100%" fo:margin-left="1.4965in" fo:text-indent="-1.4965in">
        <style:tab-stops/>
      </style:paragraph-properties>
      <style:text-properties style:font-name-asian="標楷體" style:letter-kerning="true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判</dc:title>
    <dc:subject/>
    <meta:initial-creator>lingjane huang</meta:initial-creator>
    <dc:creator>周意恬</dc:creator>
    <meta:creation-date>2019-12-10T05:50:00Z</meta:creation-date>
    <dc:date>2019-12-10T05:55:00Z</dc:date>
    <meta:print-date>2009-11-24T01:0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5" meta:character-count="506" meta:row-count="3" meta:non-whitespace-character-count="432"/>
  </office:meta>
</office:document-meta>
</file>