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12pt" style:language-complex="hi" style:country-complex="IN"/>
    </style:style>
    <style:style style:name="P7" style:parent-style-name="內文" style:family="paragraph">
      <style:paragraph-properties fo:text-align="justify" fo:margin-top="0.125in" fo:margin-bottom="0.0277in" fo:line-height="0.3333in" fo:margin-left="0.0138in" fo:text-indent="-0.309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9" style:family="table-column">
      <style:table-column-properties style:column-width="0.2562in" style:use-optimal-column-width="false"/>
    </style:style>
    <style:style style:name="TableColumn10" style:family="table-column">
      <style:table-column-properties style:column-width="2.8777in" style:use-optimal-column-width="false"/>
    </style:style>
    <style:style style:name="TableColumn11" style:family="table-column">
      <style:table-column-properties style:column-width="1.5562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952in" style:use-optimal-column-width="false"/>
    </style:style>
    <style:style style:name="TableColumn14" style:family="table-column">
      <style:table-column-properties style:column-width="1.0215in" style:use-optimal-column-width="false"/>
    </style:style>
    <style:style style:name="Table8" style:family="table">
      <style:table-properties style:width="6.668in" style:rel-width="106.22%" fo:margin-left="0in" table:align="center"/>
    </style:style>
    <style:style style:name="TableRow15" style:family="table-row">
      <style:table-row-properties style:min-row-height="0.314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EAF1DD" style:writing-mode="lr-tb" style:vertical-align="middle" fo:padding-top="0.0194in" fo:padding-left="0.059in" fo:padding-bottom="0.0194in" fo:padding-right="0.059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" style:family="table-row">
      <style:table-row-properties style:min-row-height="1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368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background-color="#EAF1DD" style:writing-mode="lr-tb" style:vertical-align="middle" fo:padding-top="0.0194in" fo:padding-left="0.059in" fo:padding-bottom="0.0194in" fo:padding-right="0.059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9" style:family="table-row">
      <style:table-row-properties style:min-row-height="0.396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.0194in" fo:padding-left="0.059in" fo:padding-bottom="0.0194in" fo:padding-right="0.059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fo:background-color="#DAEEF3" style:writing-mode="lr-tb" style:vertical-align="middle" fo:padding-top="0.0194in" fo:padding-left="0.059in" fo:padding-bottom="0.0194in" fo:padding-right="0.059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fo:padding-top="0.0194in" fo:padding-left="0.059in" fo:padding-bottom="0.0194in" fo:padding-right="0.059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fo:background-color="#DAEEF3" style:writing-mode="lr-tb" fo:padding-top="0.0194in" fo:padding-left="0.059in" fo:padding-bottom="0.0194in" fo:padding-right="0.059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fo:padding-top="0.0194in" fo:padding-left="0.059in" fo:padding-bottom="0.0194in" fo:padding-right="0.059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min-row-height="0.165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51" style:parent-style-name="內文" style:list-style-name="LFO1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504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65" style:parent-style-name="內文" style:list-style-name="LFO1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text-position="sub 64.2%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452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85" style:parent-style-name="內文" style:list-style-name="LFO1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9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 style:min-row-height="0.726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97" style:parent-style-name="內文" style:list-style-name="LFO1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text-position="sub 65.3%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11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3" style:family="table-row">
      <style:table-row-properties style:min-row-height="0.4284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59in" fo:padding-bottom="0.0194in" fo:padding-right="0.059in"/>
    </style:style>
    <style:style style:name="P115" style:parent-style-name="內文" style:list-style-name="LFO1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084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27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59in" fo:padding-bottom="0.0194in" fo:padding-right="0.059in"/>
    </style:style>
    <style:style style:name="P129" style:parent-style-name="內文" style:family="paragraph">
      <style:paragraph-properties style:snap-to-layout-grid="false" fo:text-align="justify" fo:margin-right="0.078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4152in" style:use-optimal-row-height="false" fo:keep-together="always"/>
    </style:style>
    <style:style style:name="P131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59in" fo:padding-bottom="0.0194in" fo:padding-right="0.059in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 style:min-row-height="0.4118in" style:use-optimal-row-height="false" fo:keep-together="always"/>
    </style:style>
    <style:style style:name="P142" style:parent-style-name="內文" style:family="paragraph">
      <style:paragraph-properties style:snap-to-layout-grid="false" fo:margin-left="-0.0451in" fo:text-indent="0.00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59in" fo:padding-bottom="0.0194in" fo:padding-right="0.059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59in" fo:padding-bottom="0.0194in" fo:padding-right="0.059in"/>
    </style:style>
    <style:style style:name="P1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59in" fo:padding-bottom="0.0194in" fo:padding-right="0.059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margin-right="0.0784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fo:padding-top="0.0194in" fo:padding-left="0.059in" fo:padding-bottom="0.0194in" fo:padding-right="0.059in"/>
    </style:style>
    <style:style style:name="P15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margin-top="0.0625in" fo:margin-left="-0.2951in">
        <style:tab-stops/>
      </style:paragraph-properties>
      <style:text-properties style:font-name="Times New Roman" style:font-name-asian="標楷體" style:letter-kerning="false" style:font-size-complex="10pt"/>
    </style:style>
    <style:style style:name="P153" style:parent-style-name="內文" style:family="paragraph">
      <style:paragraph-properties fo:keep-with-next="always" fo:text-align="center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2pt" style:language-complex="hi" style:country-complex="IN"/>
    </style:style>
    <style:style style:name="P155" style:parent-style-name="內文" style:family="paragraph">
      <style:paragraph-properties fo:text-align="justify" fo:margin-top="0.125in" fo:margin-bottom="0.0277in" fo:line-height="0.3333in" fo:margin-left="0.0138in" fo:text-indent="-0.30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160" style:family="table-column">
      <style:table-column-properties style:column-width="6.9118in" style:use-optimal-column-width="false"/>
    </style:style>
    <style:style style:name="Table159" style:family="table">
      <style:table-properties style:width="6.9118in" fo:margin-left="0in" table:align="center"/>
    </style:style>
    <style:style style:name="TableRow161" style:family="table-row">
      <style:table-row-properties style:min-row-height="1.0833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163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77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178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1.288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194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210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625in" fo:margin-bottom="0.0625in"/>
    </style:style>
    <style:style style:name="T21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33" style:family="table-row">
      <style:table-row-properties style:min-row-height="0.983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35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6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margin-top="0.0625in" fo:margin-bottom="0.0625in" fo:margin-left="0.009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9833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50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52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9895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62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64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65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66" style:family="table-row">
      <style:table-row-properties style:min-row-height="1.654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68" style:parent-style-name="內文" style:family="paragraph">
      <style:paragraph-properties fo:margin-top="0.0625in" fo:margin-bottom="0.0625in" fo:margin-left="0.009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77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78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P279" style:parent-style-name="內文" style:family="paragraph">
      <style:paragraph-properties fo:margin-top="0.125in" fo:margin-bottom="0.125in"/>
    </style:style>
    <style:style style:name="T2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809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59in" fo:padding-bottom="0in" fo:padding-right="0.0395in"/>
    </style:style>
    <style:style style:name="P286" style:parent-style-name="內文" style:family="paragraph">
      <style:paragraph-properties fo:margin-top="0.0625in" fo:margin-bottom="0.0625in" fo:margin-left="0.0097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margin-top="0.0625in" fo:margin-bottom="0.0625in" fo:margin-left="0.1881in">
        <style:tab-stops/>
      </style:paragraph-properties>
      <style:text-properties style:font-name="Times New Roman" style:font-name-asian="標楷體" style:font-weight-complex="bold" fo:font-size="13pt" style:font-size-asian="13pt" style:font-size-complex="13pt"/>
    </style:style>
    <style:style style:name="TableRow288" style:family="table-row">
      <style:table-row-properties style:min-row-height="0.675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59in" fo:padding-bottom="0in" fo:padding-right="0.0395in"/>
    </style:style>
    <style:style style:name="P290" style:parent-style-name="內文" style:family="paragraph">
      <style:paragraph-properties fo:margin-top="0.0625in" fo:margin-bottom="0.0625in" fo:margin-left="0.009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margin-top="0.0625in" fo:margin-bottom="0.0625in" fo:margin-left="0.188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301" style:parent-style-name="內文" style:family="paragraph">
      <style:paragraph-properties fo:keep-with-next="always"/>
    </style:style>
  </office:automatic-styles>
  <office:body>
    <office:text text:use-soft-page-breaks="true">
      <text:p text:style-name="P1">微型抵換專案可行性評估檢核表</text:p>
      <text:p text:style-name="P7">工廠名稱：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參與機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減量專案內容概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評估項目</text:p>
          </table:table-cell>
          <table:covered-table-cell/>
          <table:table-cell table:style-name="TableCell38" table:number-columns-spanned="2" table:number-rows-spanned="2">
            <text:p text:style-name="P39">減量專案相關資訊摘要</text:p>
          </table:table-cell>
          <table:covered-table-cell/>
          <table:table-cell table:style-name="TableCell40" table:number-columns-spanned="2">
            <text:p text:style-name="P41">評估情形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>檢核</text:p>
          </table:table-cell>
          <table:table-cell table:style-name="TableCell47">
            <text:p text:style-name="P48">說明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專案申請者為實際執行者或投資者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□符合</text:p>
            <text:p text:style-name="P58"><text:span text:style-name="T59">□</text:span><text:span text:style-name="T60">不符合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<text:span text:style-name="T68">減量措施執行地點非</text:span><text:span text:style-name="T69">第一批溫室氣體盤查登錄且年排放量大於</text:span><text:span text:style-name="T70">2.5</text:span><text:span text:style-name="T71">萬噸</text:span><text:span text:style-name="T72">CO</text:span><text:span text:style-name="T73">2</text:span><text:span text:style-name="T74">e</text:span><text:span text:style-name="T75">之廠區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□符合</text:p>
            <text:p text:style-name="P80">□不符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專案活動未透過不同機制取得額度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□符合</text:p>
            <text:p text:style-name="P92">□不符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依清潔發展機制</text:span><text:span text:style-name="T101">(CDM)</text:span><text:span text:style-name="T102">減量專案範疇分類，為能源類型專案者，其計入期產生之預期總減量額度大於</text:span><text:span text:style-name="T103">500tCO</text:span><text:span text:style-name="T104">2</text:span><text:span text:style-name="T105">e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符合</text:p>
            <text:p text:style-name="P110">□不符合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專案活動有環保署認可(包括國際CDM或國內)之減量方法可參循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符合</text:p>
            <text:p text:style-name="P122">□不符合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6.</text:p>
          </table:table-cell>
          <table:table-cell table:style-name="TableCell128" table:number-columns-spanned="5">
            <text:p text:style-name="P129">專案活動之外加性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(1)法規分析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符合</text:p>
            <text:p text:style-name="P138">□不符合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(2)其他說明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□符合</text:p>
            <text:p text:style-name="P149">□不符合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註：本表由本計畫團隊協助申請廠商填寫。<text:bookmark-start text:name="_附件5_方案型抵換專案示範廠商遴選原則"/><text:bookmark-start text:name="_附件六_方案型抵換專案示範廠商遴選原則"/><text:bookmark-end text:name="_附件5_方案型抵換專案示範廠商遴選原則"/><text:bookmark-end text:name="_附件六_方案型抵換專案示範廠商遴選原則"/></text:p>
      <text:soft-page-break/>
      <text:p text:style-name="P153"><text:span text:style-name="T154">微型抵換專案示範推動配合度調查表</text:span></text:p>
      <text:p text:style-name="P155"><text:span text:style-name="T156">工廠名稱：</text:span><text:span text:style-name="T157">_</text:span><text:span text:style-name="T158">____________________________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1.貴廠對於微型抵換專案推動工作之了解及支持的層級(單選)</text:p>
            <text:p text:style-name="P164"><text:span text:style-name="T165">□</text:span><text:span text:style-name="T166">高層主管參與並支持</text:span><text:span text:style-name="T167"><text:s text:c="8"/></text:span><text:span text:style-name="T168">高層主管職稱</text:span><text:span text:style-name="T169"><text:s/></text:span><text:span text:style-name="T170"><text:s text:c="4"/></text:span><text:span text:style-name="T171"><text:s text:c="5"/></text:span><text:span text:style-name="T172">姓名</text:span><text:span text:style-name="T173">_</text:span><text:span text:style-name="T174">_______</text:span><text:span text:style-name="T175"><text:s text:c="10"/></text:span><text:span text:style-name="T176"><text:s text:c="2"/></text:span></text:p>
            <text:p text:style-name="P177">□高層主管授權執行階層參與<text:s text:c="4"/></text:p>
            <text:p text:style-name="P178"><text:span text:style-name="T179">□</text:span><text:span text:style-name="T180">執行階層強烈意願</text:span><text:span text:style-name="T181"><text:s text:c="10"/></text:span><text:span text:style-name="T182">執行階層職稱</text:span><text:span text:style-name="T183"><text:s/></text:span><text:span text:style-name="T184"><text:s text:c="7"/></text:span><text:span text:style-name="T185"><text:s text:c="2"/></text:span><text:span text:style-name="T186">姓名</text:span><text:span text:style-name="T187">_</text:span><text:span text:style-name="T188">______</text:span><text:span text:style-name="T189"><text:s/></text:span><text:span text:style-name="T190"><text:s text:c="6"/></text:span><text:span text:style-name="T191"><text:s text:c="3"/></text:span></text:p>
          </table:table-cell>
        </table:table-row>
        <table:table-row table:style-name="TableRow192">
          <table:table-cell table:style-name="TableCell193">
            <text:p text:style-name="P194">2.溫室氣體減量執行能力評估(可複選)</text:p>
            <text:p text:style-name="P195"><text:span text:style-name="T196">□</text:span><text:span text:style-name="T197">曾推動過溫室氣體盤查</text:span><text:span text:style-name="T198"><text:s text:c="4"/></text:span><text:span text:style-name="T199"><text:s text:c="2"/></text:span><text:span text:style-name="T200">推動年度：</text:span><text:span text:style-name="T201"><text:s text:c="7"/></text:span><text:span text:style-name="T202">年</text:span><text:span text:style-name="T203"><text:s text:c="3"/></text:span><text:span text:style-name="T204">是否通過查證：</text:span><text:span text:style-name="T205">□</text:span><text:span text:style-name="T206">是</text:span><text:span text:style-name="T207"><text:s text:c="2"/>□</text:span><text:span text:style-name="T208">否</text:span><text:span text:style-name="T209"><text:s text:c="31"/></text:span></text:p>
            <text:p text:style-name="P210"><text:span text:style-name="T211">□</text:span><text:span text:style-name="T212">曾推動溫室氣體減量計畫</text:span><text:span text:style-name="T213"><text:s text:c="2"/></text:span><text:span text:style-name="T214">專案名稱：</text:span><text:span text:style-name="T215">_</text:span><text:span text:style-name="T216">___________________________</text:span><text:span text:style-name="T217"><text:s text:c="31"/></text:span></text:p>
            <text:p text:style-name="P218"><text:span text:style-name="T219"><text:s text:c="28"/></text:span><text:span text:style-name="T220"><text:s text:c="25"/></text:span><text:span text:style-name="T221">執行期間：</text:span><text:span text:style-name="T222"><text:s text:c="5"/></text:span><text:span text:style-name="T223">年</text:span><text:span text:style-name="T224"><text:s text:c="5"/></text:span><text:span text:style-name="T225">月</text:span><text:span text:style-name="T226"><text:s/></text:span><text:span text:style-name="T227">至</text:span><text:span text:style-name="T228"><text:s/></text:span><text:span text:style-name="T229"><text:s text:c="5"/></text:span><text:span text:style-name="T230">年</text:span><text:span text:style-name="T231"><text:s text:c="5"/></text:span><text:span text:style-name="T232">月</text:span></text:p>
          </table:table-cell>
        </table:table-row>
        <table:table-row table:style-name="TableRow233">
          <table:table-cell table:style-name="TableCell234">
            <text:p text:style-name="P235">3.貴廠是否被客戶要求設定減碳目標？</text:p>
            <text:p text:style-name="P236"><text:span text:style-name="T237">□</text:span><text:span text:style-name="T238">有</text:span><text:span text:style-name="T239"><text:s/></text:span><text:span text:style-name="T240">減量目標：</text:span><text:span text:style-name="T241">_____________________</text:span><text:span text:style-name="T242"><text:s text:c="17"/></text:span></text:p>
            <text:p text:style-name="P243"><text:span text:style-name="T244"><text:s/></text:span><text:span text:style-name="T245"><text:s text:c="2"/></text:span><text:span text:style-name="T246"><text:s/>□</text:span><text:span text:style-name="T247">否</text:span></text:p>
          </table:table-cell>
        </table:table-row>
        <table:table-row table:style-name="TableRow248">
          <table:table-cell table:style-name="TableCell249">
            <text:p text:style-name="P250">4.貴廠申請微型抵換專案的主要動機為何？(可複選)</text:p>
            <text:p text:style-name="P251">□因應客戶公司之供應鏈管理要求<text:s text:c="2"/>□符合相關法令規範<text:s text:c="3"/>□善盡企業社會責任<text:s text:c="4"/></text:p>
            <text:p text:style-name="P252"><text:span text:style-name="T253">□</text:span><text:span text:style-name="T254">提升企業競爭力</text:span><text:span text:style-name="T255"><text:s text:c="6"/>□</text:span><text:span text:style-name="T256">其他</text:span><text:span text:style-name="T257">_</text:span><text:span text:style-name="T258">____________________</text:span><text:span text:style-name="T259"><text:s text:c="20"/></text:span></text:p>
          </table:table-cell>
        </table:table-row>
        <table:table-row table:style-name="TableRow260">
          <table:table-cell table:style-name="TableCell261">
            <text:p text:style-name="P262">5.貴廠於推動微型抵換專案示範推動相關資源之編列情形為何？(可複選)</text:p>
            <text:p text:style-name="P263">□已編列減量措施改善經費<text:s text:c="2"/>□已編列抵換專案執行經費(確證費用、監測費用等) <text:s text:c="2"/></text:p>
            <text:p text:style-name="P264">□經費尚在編列中<text:s text:c="10"/>□已有相關執行人員名單<text:s text:c="5"/></text:p>
            <text:p text:style-name="P265">□專案相關人員尚在編制中<text:s text:c="2"/>□待受理申請後編列人力經費</text:p>
          </table:table-cell>
        </table:table-row>
        <table:table-row table:style-name="TableRow266">
          <table:table-cell table:style-name="TableCell267">
            <text:p text:style-name="P268"><text:span text:style-name="T269">6.</text:span><text:span text:style-name="T270">貴廠於下列事項中，何者可</text:span><text:span text:style-name="T271">完全配合</text:span><text:span text:style-name="T272">？</text:span><text:span text:style-name="T273">(</text:span><text:span text:style-name="T274">可複選</text:span><text:span text:style-name="T275">)</text:span></text:p>
            <text:p text:style-name="P276">□專案資料提供<text:s text:c="3"/>□陪同現勘<text:s text:c="9"/>□專案進度管控<text:s text:c="3"/>□配合推動時程安排<text:s text:c="4"/></text:p>
            <text:p text:style-name="P277">□配合確證作業<text:s text:c="3"/>□配合註冊申請作業<text:s/>□參加成果發表</text:p>
            <text:p text:style-name="P278">若有條件配合或不確定是否可配合，請詳細說明原因：</text:p>
            <text:p text:style-name="P279"><text:span text:style-name="T280"><text:s text:c="3"/></text:span><text:span text:style-name="T281"><text:s text:c="2"/></text:span><text:span text:style-name="T282">_______________________________________________________________________</text:span><text:span text:style-name="T283"><text:s text:c="65"/></text:span></text:p>
          </table:table-cell>
        </table:table-row>
        <text:soft-page-break/>
        <table:table-row table:style-name="TableRow284">
          <table:table-cell table:style-name="TableCell285">
            <text:p text:style-name="P286">7.減量額度之預期用途(可複選) <text:s/></text:p>
            <text:p text:style-name="P287">□集團/客戶公司之環評承諾<text:s text:c="3"/>□自願減量承諾<text:s text:c="3"/>□參與排放交易<text:s text:c="3"/>□其他</text:p>
          </table:table-cell>
        </table:table-row>
        <table:table-row table:style-name="TableRow288">
          <table:table-cell table:style-name="TableCell289">
            <text:p text:style-name="P290"><text:span text:style-name="T291">8.</text:span><text:span text:style-name="T292">預期合作之查驗機構</text:span></text:p>
            <text:p text:style-name="P293"><text:span text:style-name="T294">□</text:span><text:span text:style-name="T295">已確定</text:span><text:span text:style-name="T296">____________ <text:s text:c="7"/>□</text:span><text:span text:style-name="T297">洽談中</text:span><text:span text:style-name="T298">___________<text:s/></text:span><text:span text:style-name="T299"><text:s text:c="5"/>□</text:span><text:span text:style-name="T300">未定</text:span>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一" style:display-name="一、" style:family="paragraph" style:parent-style-name="內文">
      <style:paragraph-properties fo:text-align="center" fo:margin-left="1.3666in" fo:text-indent="-1.3583in">
        <style:tab-stops/>
      </style:paragraph-properties>
      <style:text-properties style:font-name="Arial" style:font-name-asian="標楷體" style:font-name-complex="Arial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style:snap-to-layout-grid="false" fo:text-align="end" fo:margin-top="0.05in" fo:margin-right="-0.1986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Times New Roman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圖片 129" text:anchor-type="paragraph" svg:x="-0.3125in" svg:y="-0.225in" svg:width="2.23125in" svg:height="0.47778in" style:rel-width="scale" style:rel-height="scale"><draw:image xlink:href="media/image1.png" xlink:type="simple" xlink:show="embed" xlink:actuate="onLoad"/><svg:title/><svg:desc/></draw:frame></text:span><text:span text:style-name="T4">製造部門減碳有價化推動計畫</text:span></text:p>
        <text:p text:style-name="P5"><text:span text:style-name="T6"><draw:connector draw:type="line" svg:x1="-0.3125in" svg:y1="0.01319in" svg:x2="6.57639in" svg:y2="0.01319in" draw:z-index="251659264" draw:id="id0" draw:style-name="a1" draw:name="直線接點 4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o</meta:initial-creator>
    <dc:creator>低碳-楊翰</dc:creator>
    <meta:creation-date>2022-01-20T04:59:00Z</meta:creation-date>
    <dc:date>2022-01-20T05:18:00Z</dc:date>
    <meta:print-date>2021-04-16T09:18:00Z</meta:print-date>
    <meta:template xlink:href="Normal.dotm" xlink:type="simple"/>
    <meta:editing-cycles>4</meta:editing-cycles>
    <meta:editing-duration>PT300S</meta:editing-duration>
    <meta:document-statistic meta:page-count="3" meta:paragraph-count="3" meta:word-count="241" meta:character-count="1613" meta:row-count="11" meta:non-whitespace-character-count="1375"/>
  </office:meta>
</office:document-meta>
</file>