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PMingLiU" svg:font-family="PMingLiU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8CBA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C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C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14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background-color="#8DB4E2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background-color="#8DB4E2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none" style:text-underline-type="non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DDEBF7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8CBA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fo:background-color="#F8CBA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8CBA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none" style:text-underline-type="none" fo:font-weight="bold" style:font-weight-asian="bold" style:font-weight-complex="bold" style:font-family-generic="swiss"/>
    </style:style>
    <style:style style:name="ce20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none" style:text-underline-type="non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E2EFDA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2EFDA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none" style:text-underline-type="none" fo:font-weight="bold" style:font-weight-asian="bold" style:font-weight-complex="bold" style:font-family-generic="swiss"/>
    </style:style>
    <style:style style:name="ce26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none" style:text-underline-type="non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2C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background-color="#9999FF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none" style:text-underline-type="none" fo:font-weight="bold" style:font-weight-asian="bold" style:font-weight-complex="bold" style:font-family-generic="swiss"/>
    </style:style>
    <style:style style:name="ce31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background-color="#9999FF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none" style:text-underline-type="non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#CCCC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CC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2EFDA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2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background-color="#FF7C80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none" style:text-underline-type="none" fo:font-weight="bold" style:font-weight-asian="bold" style:font-weight-complex="bold" style:font-family-generic="swiss"/>
    </style:style>
    <style:style style:name="ce93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background-color="#FF7C80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none" style:text-underline-type="none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99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99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CC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48">
      <style:table-cell-properties fo:border="2pt solid #000000" style:vertical-align="middle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167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L$2:.$L$4])" table:base-cell-address="汽電共生設備脫煤規劃調查表.C25">
          <table:help-message table:display="true"/>
          <table:error-message table:display="true"/>
        </table:content-validation>
        <table:content-validation table:name="val2" table:condition="of:cell-content-is-in-list([.$O$2:.$O$4])" table:base-cell-address="汽電共生設備脫煤規劃調查表.C13">
          <table:help-message table:display="true"/>
          <table:error-message table:display="true"/>
        </table:content-validation>
        <table:content-validation table:name="val3" table:condition="of:cell-content-is-in-list([.$K$2:.$K$5])" table:base-cell-address="汽電共生設備脫煤規劃調查表.C24">
          <table:help-message table:display="true"/>
          <table:error-message table:display="true"/>
        </table:content-validation>
        <table:content-validation table:name="val4" table:condition="of:cell-content-is-in-list([.$N$2:.$N$8])" table:base-cell-address="汽電共生設備脫煤規劃調查表.C30">
          <table:help-message table:display="true"/>
          <table:error-message table:display="true"/>
        </table:content-validation>
        <table:content-validation table:name="val5" table:condition="of:cell-content-is-in-list([.$P$2:.$P$9])" table:base-cell-address="汽電共生設備脫煤規劃調查表.C38">
          <table:help-message table:display="true"/>
          <table:error-message table:display="true"/>
        </table:content-validation>
      </table:content-validations>
      <table:table table:name="汽電共生設備脫煤規劃調查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6" table:default-cell-style-name="ce1" table:visibility="collapse"/>
        <table:table-column table:style-name="co6" table:number-columns-repeated="16368" table:default-cell-style-name="ce1"/>
        <table:table-row table:style-name="ro1">
          <table:table-cell office:value-type="string" table:number-columns-spanned="8" table:number-rows-spanned="1" table:style-name="ce112">
            <text:p>經濟部產業發展署</text:p>
            <text:p>汽電共生設備脫煤規劃調查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3">
            <text:p>經濟部產發署為協助汽電共生工廠因應縣市政府脫煤壓力，針對廠內汽電共生設備進行設備盤點與脫煤規劃調查，以協助向各相關單位爭取配套措施。</text:p>
            <text:p>分別針對三種改善情境進行調查：</text:p>
            <text:p>方案一：中油公司2025年可供應廠內<text:span text:style-name="T6">全部</text:span>煤轉天然氣需求量</text:p>
            <text:p>方案二：中油公司2025年可供應廠內<text:span text:style-name="T6">部分</text:span>煤轉天然氣需求量</text:p>
            <text:p>方案三：中油公司2029年可供應廠內<text:span text:style-name="T6">全部</text:span>煤轉天然氣需求量</text:p>
            <text:p>請各位業界先進撥冗配合填寫，如<text:span text:style-name="T7">欄位不敷使用請自行增添</text:span>，如有任何問題歡迎與我們聯絡，聯絡資訊如下<text:span text:style-name="T8">：</text:span></text:p>
            <text:p><text:span text:style-name="T10">電話：04-23508042分機106、109</text:span></text:p>
            <text:p><text:span text:style-name="T10">聯絡人：張玉霞經理、官思妤工程師</text:span></text:p>
            <text:p><text:span text:style-name="T11">請於112年12月29日前完成填寫並E-mail寄送</text:span><text:span text:style-name="T10">此E-mail信箱：x0074@tgpf.org.tw、demi.kuan@tgpf.org.tw。</text:span></text:p>
          </table:table-cell>
          <table:covered-table-cell table:number-columns-repeated="7"/>
          <table:table-cell table:number-columns-repeated="2" table:style-name="ce1"/>
          <table:table-cell office:value-type="string" table:style-name="ce1">
            <text:p>請下拉選單</text:p>
          </table:table-cell>
          <table:table-cell office:value-type="string" table:style-name="ce1">
            <text:p>請下拉選單</text:p>
          </table:table-cell>
          <table:table-cell office:value-type="string" table:style-name="ce1">
            <text:p>請下拉選單</text:p>
          </table:table-cell>
          <table:table-cell office:value-type="string" table:style-name="ce1">
            <text:p>請下拉選單</text:p>
          </table:table-cell>
          <table:table-cell office:value-type="string" table:style-name="ce1">
            <text:p>請下拉選單</text:p>
          </table:table-cell>
          <table:table-cell office:value-type="string" table:style-name="ce1">
            <text:p>請下拉選單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88">
            <text:p>填表日期</text:p>
          </table:table-cell>
          <table:covered-table-cell/>
          <table:table-cell table:number-columns-spanned="6" table:number-rows-spanned="1" table:style-name="ce91"/>
          <table:covered-table-cell table:number-columns-repeated="5"/>
          <table:table-cell table:number-columns-repeated="2" table:style-name="ce1"/>
          <table:table-cell office:value-type="string" table:style-name="ce1">
            <text:p>蒸汽鍋爐-水管式</text:p>
          </table:table-cell>
          <table:table-cell office:value-type="string" table:style-name="ce1">
            <text:p>連續</text:p>
          </table:table-cell>
          <table:table-cell office:value-type="string" table:style-name="ce1">
            <text:p>噸</text:p>
          </table:table-cell>
          <table:table-cell office:value-type="string" table:style-name="ce1">
            <text:p>燃料煤(ton/年)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1.廢止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73">
            <text:p>廠商名稱<text:s text:c="2"/>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repeated="2" table:style-name="ce1"/>
          <table:table-cell office:value-type="string" table:style-name="ce1">
            <text:p>蒸汽鍋爐-煙管式</text:p>
          </table:table-cell>
          <table:table-cell office:value-type="string" table:style-name="ce1">
            <text:p>批次</text:p>
          </table:table-cell>
          <table:table-cell office:value-type="string" table:style-name="ce1">
            <text:p>kM<text:span text:style-name="T4">3</text:span></text:p>
          </table:table-cell>
          <table:table-cell office:value-type="string" table:style-name="ce1">
            <text:p>燃料油(kL/年)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2.停用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3">
            <text:p>產業別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repeated="2" table:style-name="ce1"/>
          <table:table-cell office:value-type="string" table:style-name="ce1">
            <text:p>蒸汽鍋爐-貫流式</text:p>
          </table:table-cell>
          <table:table-cell table:style-name="ce1"/>
          <table:table-cell office:value-type="string" table:style-name="ce1">
            <text:p>噸/hr</text:p>
          </table:table-cell>
          <table:table-cell office:value-type="string" table:style-name="ce1">
            <text:p>柴油(kL/年)</text:p>
          </table:table-cell>
          <table:table-cell table:style-name="ce1"/>
          <table:table-cell office:value-type="string" table:style-name="ce1">
            <text:p>3.汽電共生鍋爐煤改天然氣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73">
            <text:p>縣市別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repeated="4" table:style-name="ce1"/>
          <table:table-cell office:value-type="string" table:style-name="ce1">
            <text:p>kM<text:span text:style-name="T4">3</text:span>/hr</text:p>
          </table:table-cell>
          <table:table-cell office:value-type="string" table:style-name="ce1">
            <text:p>天然氣(kM3/年)</text:p>
          </table:table-cell>
          <table:table-cell table:style-name="ce1"/>
          <table:table-cell office:value-type="string" table:style-name="ce1">
            <text:p>4.汽電共生鍋爐煤改SRF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3">
            <text:p>廠商地址<text:s/>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repeated="4" table:style-name="ce1"/>
          <table:table-cell office:value-type="string" table:style-name="ce1">
            <text:p>噸蒸汽/hr</text:p>
          </table:table-cell>
          <table:table-cell office:value-type="string" table:style-name="ce1">
            <text:p>煉油氣、焦爐氣、高爐氣</text:p>
          </table:table-cell>
          <table:table-cell table:style-name="ce1"/>
          <table:table-cell office:value-type="string" table:style-name="ce1">
            <text:p>5.汽電共生鍋爐改煤氣混燒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3">
            <text:p>填表人<text:s text:c="2"/>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repeated="5" table:style-name="ce1"/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6.改用一般天然氣蒸汽鍋爐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3">
            <text:p>職稱<text:s text:c="2"/>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repeated="7" table:style-name="ce1"/>
          <table:table-cell office:value-type="string" table:style-name="ce1">
            <text:p>7.其他(請於下方改善期程中註明為何種情境)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3">
            <text:p>聯絡電話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3">
            <text:p>E-mail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3">
            <text:p>汽電共生機組數量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75">
            <text:p>是否位於工業區</text:p>
          </table:table-cell>
          <table:covered-table-cell/>
          <table:table-cell office:value-type="string" table:content-validation-name="val2" table:style-name="ce2">
            <text:p>請下拉選單</text:p>
          </table:table-cell>
          <table:table-cell office:value-type="string" table:style-name="ce3">
            <text:p>工業區名稱：</text:p>
          </table:table-cell>
          <table:table-cell table:number-columns-spanned="4" table:number-rows-spanned="1" table:style-name="ce78"/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一、廠區發電量及產汽量基本資料</text:p>
          </table:table-cell>
          <table:covered-table-cell/>
          <table:table-cell office:value-type="string" table:number-columns-spanned="6" table:number-rows-spanned="1" table:style-name="ce93">
            <text:p>近五年廠區最大量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79">
            <text:p>1.1電力</text:p>
          </table:table-cell>
          <table:table-cell office:value-type="string" table:style-name="ce4">
            <text:p>汽電共生設備總發電量(MWh/年)</text:p>
          </table:table-cell>
          <table:table-cell table:number-columns-spanned="6" table:number-rows-spanned="1" table:style-name="ce66"/>
          <table:covered-table-cell table:number-columns-repeated="5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4">
            <text:p>外售電力量(MWh/年)</text:p>
          </table:table-cell>
          <table:table-cell table:number-columns-spanned="6" table:number-rows-spanned="1" table:style-name="ce66"/>
          <table:covered-table-cell table:number-columns-repeated="5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4">
            <text:p>自發自用電力量(MWh/年)</text:p>
          </table:table-cell>
          <table:table-cell table:number-columns-spanned="6" table:number-rows-spanned="1" table:style-name="ce66"/>
          <table:covered-table-cell table:number-columns-repeated="5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4">
            <text:p>外購電力量(MWh/年)(台電或其他單位)</text:p>
          </table:table-cell>
          <table:table-cell table:number-columns-spanned="6" table:number-rows-spanned="1" table:style-name="ce66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80">
            <text:p>1.2蒸汽</text:p>
          </table:table-cell>
          <table:table-cell office:value-type="string" table:style-name="ce4">
            <text:p>汽電共生設備總蒸汽產量(公噸/年)</text:p>
          </table:table-cell>
          <table:table-cell table:number-columns-spanned="6" table:number-rows-spanned="1" table:style-name="ce66"/>
          <table:covered-table-cell table:number-columns-repeated="5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4">
            <text:p>外售蒸汽量(公噸/年)</text:p>
          </table:table-cell>
          <table:table-cell table:number-columns-spanned="6" table:number-rows-spanned="1" table:style-name="ce66"/>
          <table:covered-table-cell table:number-columns-repeated="5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自發自用蒸汽量(公噸/年)</text:p>
          </table:table-cell>
          <table:table-cell table:number-columns-spanned="6" table:number-rows-spanned="1" table:style-name="ce68"/>
          <table:covered-table-cell table:number-columns-repeated="5"/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8">
            <text:p>二、鍋爐設備基本資料</text:p>
          </table:table-cell>
          <table:covered-table-cell/>
          <table:table-cell office:value-type="string" table:style-name="ce7">
            <text:p>鍋爐設備(機組)#1</text:p>
          </table:table-cell>
          <table:table-cell office:value-type="string" table:style-name="ce7">
            <text:p>鍋爐設備(機組)#2</text:p>
          </table:table-cell>
          <table:table-cell office:value-type="string" table:style-name="ce7">
            <text:p>鍋爐設備(機組)#3</text:p>
          </table:table-cell>
          <table:table-cell office:value-type="string" table:style-name="ce7">
            <text:p>鍋爐設備(機組)#4</text:p>
          </table:table-cell>
          <table:table-cell office:value-type="string" table:style-name="ce7">
            <text:p>鍋爐設備(機組)#5</text:p>
          </table:table-cell>
          <table:table-cell office:value-type="string" table:style-name="ce8">
            <text:p>鍋爐設備(機組)#6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37">
            <text:p>2.1 鍋爐設備型式</text:p>
          </table:table-cell>
          <table:table-cell office:value-type="string" table:style-name="ce9">
            <text:p>登記證發電機組編號或名稱</text:p>
          </table:table-cell>
          <table:table-cell table:number-columns-repeated="5" table:style-name="ce10"/>
          <table:table-cell table:style-name="ce11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型式</text:p>
          </table:table-cell>
          <table:table-cell office:value-type="string" table:content-validation-name="val3" table:style-name="ce12">
            <text:p>請下拉選單</text:p>
          </table:table-cell>
          <table:table-cell office:value-type="string" table:content-validation-name="val3" table:style-name="ce12">
            <text:p>請下拉選單</text:p>
          </table:table-cell>
          <table:table-cell office:value-type="string" table:content-validation-name="val3" table:style-name="ce12">
            <text:p>請下拉選單</text:p>
          </table:table-cell>
          <table:table-cell office:value-type="string" table:content-validation-name="val3" table:style-name="ce12">
            <text:p>請下拉選單</text:p>
          </table:table-cell>
          <table:table-cell office:value-type="string" table:content-validation-name="val3" table:style-name="ce12">
            <text:p>請下拉選單</text:p>
          </table:table-cell>
          <table:table-cell office:value-type="string" table:content-validation-name="val3" table:style-name="ce13">
            <text:p>請下拉選單</text:p>
          </table:table-cell>
          <table:table-cell table:style-name="ce1"/>
          <table:table-cell table:style-name="ce14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9">
            <text:p>操作方式</text:p>
          </table:table-cell>
          <table:table-cell office:value-type="string" table:content-validation-name="val1" table:style-name="ce15">
            <text:p>請下拉選單</text:p>
          </table:table-cell>
          <table:table-cell office:value-type="string" table:content-validation-name="val1" table:style-name="ce15">
            <text:p>請下拉選單</text:p>
          </table:table-cell>
          <table:table-cell office:value-type="string" table:content-validation-name="val1" table:style-name="ce15">
            <text:p>請下拉選單</text:p>
          </table:table-cell>
          <table:table-cell office:value-type="string" table:content-validation-name="val1" table:style-name="ce15">
            <text:p>請下拉選單</text:p>
          </table:table-cell>
          <table:table-cell office:value-type="string" table:content-validation-name="val1" table:style-name="ce15">
            <text:p>請下拉選單</text:p>
          </table:table-cell>
          <table:table-cell office:value-type="string" table:content-validation-name="val1" table:style-name="ce16">
            <text:p>請下拉選單</text:p>
          </table:table-cell>
          <table:table-cell table:style-name="ce1"/>
          <table:table-cell table:style-name="ce14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9">
            <text:p>製造年份(西元年)</text:p>
          </table:table-cell>
          <table:table-cell table:number-columns-repeated="5" table:style-name="ce10"/>
          <table:table-cell table:style-name="ce11"/>
          <table:table-cell table:style-name="ce1"/>
          <table:table-cell table:style-name="ce14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7">
            <text:p>2.2 設備狀況</text:p>
          </table:table-cell>
          <table:table-cell office:value-type="string" table:style-name="ce9">
            <text:p>設備額定容量(噸/hr)</text:p>
          </table:table-cell>
          <table:table-cell table:number-columns-repeated="5" table:style-name="ce10"/>
          <table:table-cell table:style-name="ce11"/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3">
          <table:covered-table-cell/>
          <table:table-cell office:value-type="string" table:style-name="ce9">
            <text:p>裝置容量</text:p>
            <text:p>（kW）</text:p>
          </table:table-cell>
          <table:table-cell table:number-columns-repeated="5" table:style-name="ce10"/>
          <table:table-cell table:style-name="ce11"/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3">
          <table:covered-table-cell/>
          <table:table-cell office:value-type="string" table:style-name="ce9">
            <text:p>運轉時數(小時/年)</text:p>
          </table:table-cell>
          <table:table-cell table:number-columns-repeated="5" table:style-name="ce10"/>
          <table:table-cell table:style-name="ce11"/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7">
            <text:p>2.3 使用燃料種類及年用量</text:p>
          </table:table-cell>
          <table:table-cell office:value-type="string" table:style-name="ce9">
            <text:p>燃料種類</text:p>
          </table:table-cell>
          <table:table-cell office:value-type="string" table:content-validation-name="val4" table:style-name="ce15">
            <text:p>請下拉選單</text:p>
          </table:table-cell>
          <table:table-cell office:value-type="string" table:content-validation-name="val4" table:style-name="ce15">
            <text:p>請下拉選單</text:p>
          </table:table-cell>
          <table:table-cell office:value-type="string" table:content-validation-name="val4" table:style-name="ce15">
            <text:p>請下拉選單</text:p>
          </table:table-cell>
          <table:table-cell office:value-type="string" table:content-validation-name="val4" table:style-name="ce15">
            <text:p>請下拉選單</text:p>
          </table:table-cell>
          <table:table-cell office:value-type="string" table:content-validation-name="val4" table:style-name="ce15">
            <text:p>請下拉選單</text:p>
          </table:table-cell>
          <table:table-cell office:value-type="string" table:content-validation-name="val4" table:style-name="ce16">
            <text:p>請下拉選單</text:p>
          </table:table-cell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使用量(公秉/年 或 <text:s/>噸/年 或 千立方公尺/年)</text:p>
            <text:p>(若有多項則於此項直接寫名稱：使用量(單位))</text:p>
          </table:table-cell>
          <table:table-cell table:number-columns-repeated="5" table:style-name="ce10"/>
          <table:table-cell table:style-name="ce11"/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若煤用量全轉為天然氣之<text:span text:style-name="T5">預估天然氣年需氣量</text:span>(萬噸/年)</text:p>
          </table:table-cell>
          <table:table-cell table:number-columns-repeated="5" table:style-name="ce10"/>
          <table:table-cell table:style-name="ce11"/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7">
            <text:p>2.4 天然氣管線</text:p>
          </table:table-cell>
          <table:table-cell office:value-type="string" table:style-name="ce17">
            <text:p>是否已有天然氣輸送管線</text:p>
          </table:table-cell>
          <table:table-cell office:value-type="string" table:content-validation-name="val2" table:style-name="ce15">
            <text:p>請下拉選單</text:p>
          </table:table-cell>
          <table:table-cell office:value-type="string" table:content-validation-name="val2" table:style-name="ce15">
            <text:p>請下拉選單</text:p>
          </table:table-cell>
          <table:table-cell office:value-type="string" table:content-validation-name="val2" table:style-name="ce15">
            <text:p>請下拉選單</text:p>
          </table:table-cell>
          <table:table-cell office:value-type="string" table:content-validation-name="val2" table:style-name="ce15">
            <text:p>請下拉選單</text:p>
          </table:table-cell>
          <table:table-cell office:value-type="string" table:content-validation-name="val2" table:style-name="ce15">
            <text:p>請下拉選單</text:p>
          </table:table-cell>
          <table:table-cell office:value-type="string" table:content-validation-name="val2" table:style-name="ce16">
            <text:p>請下拉選單</text:p>
          </table:table-cell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同上，若為否，則需要設置的管線長度(公里)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2.5 天然氣儲氣設備</text:p>
          </table:table-cell>
          <table:table-cell office:value-type="string" table:style-name="ce17">
            <text:p>是否已有天然氣儲氣設備</text:p>
          </table:table-cell>
          <table:table-cell office:value-type="string" table:content-validation-name="val2" table:style-name="ce15">
            <text:p>請下拉選單</text:p>
          </table:table-cell>
          <table:table-cell office:value-type="string" table:content-validation-name="val2" table:style-name="ce15">
            <text:p>請下拉選單</text:p>
          </table:table-cell>
          <table:table-cell office:value-type="string" table:content-validation-name="val2" table:style-name="ce15">
            <text:p>請下拉選單</text:p>
          </table:table-cell>
          <table:table-cell office:value-type="string" table:content-validation-name="val2" table:style-name="ce15">
            <text:p>請下拉選單</text:p>
          </table:table-cell>
          <table:table-cell office:value-type="string" table:content-validation-name="val2" table:style-name="ce15">
            <text:p>請下拉選單</text:p>
          </table:table-cell>
          <table:table-cell office:value-type="string" table:content-validation-name="val2" table:style-name="ce16">
            <text:p>請下拉選單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8">
            <text:p>同上，若為否，則新設置完成之期程(年份)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40">
            <text:p>三、鍋爐改善規劃 -<text:s/></text:p>
            <text:p>方案一：中油公司2025年可供應廠內<text:span text:style-name="T5">全部</text:span>煤轉天然氣需求量。</text:p>
          </table:table-cell>
          <table:covered-table-cell/>
          <table:table-cell office:value-type="string" table:style-name="ce19">
            <text:p>鍋爐設備(機組)#1</text:p>
          </table:table-cell>
          <table:table-cell office:value-type="string" table:style-name="ce19">
            <text:p>鍋爐設備(機組)#2</text:p>
          </table:table-cell>
          <table:table-cell office:value-type="string" table:style-name="ce19">
            <text:p>鍋爐設備(機組)#3</text:p>
          </table:table-cell>
          <table:table-cell office:value-type="string" table:style-name="ce19">
            <text:p>鍋爐設備(機組)#4</text:p>
          </table:table-cell>
          <table:table-cell office:value-type="string" table:style-name="ce19">
            <text:p>鍋爐設備(機組)#5</text:p>
          </table:table-cell>
          <table:table-cell office:value-type="string" table:style-name="ce20">
            <text:p>鍋爐設備(機組)#6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81">
            <text:p>3.1機組改善狀況調查</text:p>
          </table:table-cell>
          <table:table-cell office:value-type="string" table:style-name="ce21">
            <text:p>改善方式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6">
            <text:p>請下拉選單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2">
            <text:p>改善期程</text:p>
          </table:table-cell>
          <table:table-cell table:number-columns-repeated="5" table:style-name="ce10"/>
          <table:table-cell table:style-name="ce11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2">
            <text:p>燃料替代之種類</text:p>
          </table:table-cell>
          <table:table-cell table:number-columns-repeated="5" table:style-name="ce10"/>
          <table:table-cell table:style-name="ce11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2">
            <text:p>同上，預估替代燃料使用量(註明單位)</text:p>
          </table:table-cell>
          <table:table-cell table:number-columns-repeated="5" table:style-name="ce10"/>
          <table:table-cell table:style-name="ce11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2">
            <text:p>預估減碳量(公噸/年)</text:p>
          </table:table-cell>
          <table:table-cell table:number-columns-repeated="5" table:style-name="ce10"/>
          <table:table-cell table:style-name="ce11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若無法脫煤或混燒仍有使用煤，則煤的預估用量(公噸/年)</text:p>
            <text:p>(惟高雄市於2025年將脫煤，故無法有未脫煤或混燒情形)</text:p>
          </table:table-cell>
          <table:table-cell table:number-columns-repeated="5" table:style-name="ce10"/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9" table:style-name="ce81">
            <text:p>3.2整廠改善狀況調查</text:p>
          </table:table-cell>
          <table:table-cell office:value-type="string" table:style-name="ce22">
            <text:p>中油已供應或已同意供應天然氣年需氣量(萬噸/年)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2">
            <text:p>是否需與台電外購電力才能達成脫煤？</text:p>
          </table:table-cell>
          <table:table-cell office:value-type="string" table:number-columns-spanned="6" table:number-rows-spanned="1" table:content-validation-name="val2" table:style-name="ce36">
            <text:p>請下拉選單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2">
            <text:p>同上，若需要則需要購買多少電力(MWh/年)？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2">
            <text:p>脫煤後是否仍外售電力？</text:p>
          </table:table-cell>
          <table:table-cell office:value-type="string" table:number-columns-spanned="6" table:number-rows-spanned="1" table:content-validation-name="val2" table:style-name="ce36">
            <text:p>請下拉選單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2">
            <text:p>同上，若是則預估可外售多少電力(MWh/年)？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2">
            <text:p>預估自發自用電力量(MWh/年)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2">
            <text:p>脫煤後是否仍外售蒸汽？</text:p>
          </table:table-cell>
          <table:table-cell office:value-type="string" table:number-columns-spanned="6" table:number-rows-spanned="1" table:content-validation-name="val2" table:style-name="ce36">
            <text:p>請下拉選單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2">
            <text:p>同上，若是則預估可外售多少蒸汽(公噸/年)？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2">
            <text:p>預估自發自用蒸汽量(公噸/年)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2">
            <text:p>3.3 此方案可能之變數及需協助事項</text:p>
          </table:table-cell>
          <table:table-cell office:value-type="string" table:style-name="ce22">
            <text:p>以上改善規劃之可能發生的變數說明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其他需政府協助事項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97">
            <text:p>四、鍋爐改善規劃 -<text:s/></text:p>
            <text:p>方案二：中油公司2025年可供應廠內<text:span text:style-name="T5">部分</text:span>煤轉天然氣需求量，惟<text:span text:style-name="T5">工廠仍應脫煤時，則廠區脫煤規畫之說明</text:span>。</text:p>
          </table:table-cell>
          <table:covered-table-cell/>
          <table:table-cell office:value-type="string" table:style-name="ce25">
            <text:p>鍋爐設備(機組)#1</text:p>
          </table:table-cell>
          <table:table-cell office:value-type="string" table:style-name="ce25">
            <text:p>鍋爐設備(機組)#2</text:p>
          </table:table-cell>
          <table:table-cell office:value-type="string" table:style-name="ce25">
            <text:p>鍋爐設備(機組)#3</text:p>
          </table:table-cell>
          <table:table-cell office:value-type="string" table:style-name="ce25">
            <text:p>鍋爐設備(機組)#4</text:p>
          </table:table-cell>
          <table:table-cell office:value-type="string" table:style-name="ce25">
            <text:p>鍋爐設備(機組)#5</text:p>
          </table:table-cell>
          <table:table-cell office:value-type="string" table:style-name="ce26">
            <text:p>鍋爐設備(機組)#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99">
            <text:p>4.1機組改善狀況調查</text:p>
          </table:table-cell>
          <table:table-cell office:value-type="string" table:style-name="ce27">
            <text:p>改善方式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6">
            <text:p>請下拉選單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改善期程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燃料替代之種類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同上，預估替代燃料使用量(註明單位)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預估減碳量(公噸/年)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7">
            <text:p>若無法脫煤或混燒仍有使用煤，則煤的預估用量(公噸/年)</text:p>
            <text:p><text:span text:style-name="T9">(注意：高雄市於2025年規劃禁止燃煤)</text:span>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99">
            <text:p>4.2整廠改善狀況調查</text:p>
          </table:table-cell>
          <table:table-cell office:value-type="string" table:style-name="ce28">
            <text:p>中油已供應或已同意供應天然氣年需氣量(萬噸/年)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中油<text:span text:style-name="T5">【未來】</text:span>可提供之年供氣量(萬噸/年)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是否需與台電外購電力才能達成脫煤？</text:p>
          </table:table-cell>
          <table:table-cell office:value-type="string" table:number-columns-spanned="6" table:number-rows-spanned="1" table:content-validation-name="val2" table:style-name="ce36">
            <text:p>請下拉選單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同上，若需要則需要購買多少電力(MWh/年)？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脫煤後是否仍外售電力？</text:p>
          </table:table-cell>
          <table:table-cell office:value-type="string" table:number-columns-spanned="6" table:number-rows-spanned="1" table:content-validation-name="val2" table:style-name="ce36">
            <text:p>請下拉選單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同上，若是則預估可外售多少電力(MWh/年)？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預估自發自用電力量(MWh/年)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脫煤後是否仍外售蒸汽？</text:p>
          </table:table-cell>
          <table:table-cell office:value-type="string" table:number-columns-spanned="6" table:number-rows-spanned="1" table:content-validation-name="val2" table:style-name="ce36">
            <text:p>請下拉選單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同上，若是則預估可外售多少蒸汽(公噸/年)？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預估自發自用蒸汽量(公噸/年)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1">
            <text:p>4.3 此方案可能之變數及需協助事項</text:p>
          </table:table-cell>
          <table:table-cell office:value-type="string" table:style-name="ce28">
            <text:p>以上改善規劃之可能發生的變數說明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5">
          <table:covered-table-cell/>
          <table:table-cell office:value-type="string" table:style-name="ce29">
            <text:p>其他需政府協助事項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94">
            <text:p>五、鍋爐改善規劃 -<text:s/></text:p>
            <text:p>方案三：中油公司2029年可供應廠內全部煤轉天然氣需求量(若2025年前可完成脫煤的機組，則可填方案一或方案二即可，不須填方案三資料)。</text:p>
          </table:table-cell>
          <table:covered-table-cell/>
          <table:table-cell office:value-type="string" table:style-name="ce30">
            <text:p>鍋爐設備(機組)#1</text:p>
          </table:table-cell>
          <table:table-cell office:value-type="string" table:style-name="ce30">
            <text:p>鍋爐設備(機組)#2</text:p>
          </table:table-cell>
          <table:table-cell office:value-type="string" table:style-name="ce30">
            <text:p>鍋爐設備(機組)#3</text:p>
          </table:table-cell>
          <table:table-cell office:value-type="string" table:style-name="ce30">
            <text:p>鍋爐設備(機組)#4</text:p>
          </table:table-cell>
          <table:table-cell office:value-type="string" table:style-name="ce30">
            <text:p>鍋爐設備(機組)#5</text:p>
          </table:table-cell>
          <table:table-cell office:value-type="string" table:style-name="ce31">
            <text:p>鍋爐設備(機組)#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96">
            <text:p>5.1機組改善狀況調查</text:p>
          </table:table-cell>
          <table:table-cell office:value-type="string" table:style-name="ce32">
            <text:p>改善方式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5">
            <text:p>請下拉選單</text:p>
          </table:table-cell>
          <table:table-cell office:value-type="string" table:content-validation-name="val5" table:style-name="ce16">
            <text:p>請下拉選單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改善期程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燃料替代之種類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同上，預估替代燃料使用量(註明單位)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預估減碳量(公噸/年)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96">
            <text:p>5.2整廠改善狀況調查</text:p>
          </table:table-cell>
          <table:table-cell office:value-type="string" table:style-name="ce32">
            <text:p>中油已供應或已同意供應天然氣年需氣量(萬噸/年)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是否需與台電外購電力才能達成脫煤？</text:p>
          </table:table-cell>
          <table:table-cell office:value-type="string" table:number-columns-spanned="6" table:number-rows-spanned="1" table:content-validation-name="val2" table:style-name="ce36">
            <text:p>請下拉選單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同上，若需要則需要購買多少電力(MWh/年)？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脫煤後是否仍外售電力？</text:p>
          </table:table-cell>
          <table:table-cell office:value-type="string" table:number-columns-spanned="6" table:number-rows-spanned="1" table:content-validation-name="val2" table:style-name="ce36">
            <text:p>請下拉選單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同上，若是則預估可外售多少電力(MWh/年)？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預估自發自用電力量(MWh/年)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脫煤後是否仍外售蒸汽？</text:p>
          </table:table-cell>
          <table:table-cell office:value-type="string" table:number-columns-spanned="6" table:number-rows-spanned="1" table:content-validation-name="val2" table:style-name="ce36">
            <text:p>請下拉選單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同上，若是則預估可外售多少蒸汽(公噸/年)？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預估自發自用蒸汽量(公噸/年)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0">
            <text:p>5.3 此方案可能之變數及需協助事項</text:p>
          </table:table-cell>
          <table:table-cell office:value-type="string" table:style-name="ce32">
            <text:p>以上改善規劃之可能發生的變數說明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6"/>
        </table:table-row>
        <table:table-row table:style-name="ro5">
          <table:covered-table-cell/>
          <table:table-cell office:value-type="string" table:style-name="ce33">
            <text:p>其他需政府協助事項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5">
            <text:p>六、脫煤推動障礙</text:p>
          </table:table-cell>
          <table:covered-table-cell/>
          <table:table-cell office:value-type="string" table:number-columns-spanned="6" table:number-rows-spanned="1" table:style-name="ce106">
            <text:p>說明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8">
            <text:p>1.跨廠區管線鋪設</text:p>
          </table:table-cell>
          <table:covered-table-cell/>
          <table:table-cell office:value-type="string" table:content-validation-name="val2" table:style-name="ce23">
            <text:p>請下拉選單</text:p>
          </table:table-cell>
          <table:table-cell office:value-type="string" table:number-columns-spanned="1" table:number-rows-spanned="5" table:style-name="ce107">
            <text:p>左側若為是</text:p>
            <text:p>則請於右側說明：</text:p>
          </table:table-cell>
          <table:table-cell table:number-columns-spanned="4" table:number-rows-spanned="1" table:style-name="ce109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8">
            <text:p>2.無法額外取得外購電力</text:p>
          </table:table-cell>
          <table:covered-table-cell/>
          <table:table-cell office:value-type="string" table:content-validation-name="val2" table:style-name="ce23">
            <text:p>請下拉選單</text:p>
          </table:table-cell>
          <table:covered-table-cell/>
          <table:table-cell table:number-columns-spanned="4" table:number-rows-spanned="1" table:style-name="ce109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8">
            <text:p>3.SRF、RDF與煤炭混燒灰渣去化管道較侷限</text:p>
          </table:table-cell>
          <table:covered-table-cell/>
          <table:table-cell office:value-type="string" table:content-validation-name="val2" table:style-name="ce23">
            <text:p>請下拉選單</text:p>
          </table:table-cell>
          <table:covered-table-cell/>
          <table:table-cell table:number-columns-spanned="4" table:number-rows-spanned="1" table:style-name="ce109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8">
            <text:p>4.仁大工業區地目降編問題</text:p>
          </table:table-cell>
          <table:covered-table-cell/>
          <table:table-cell office:value-type="string" table:content-validation-name="val2" table:style-name="ce23">
            <text:p>請下拉選單</text:p>
          </table:table-cell>
          <table:covered-table-cell/>
          <table:table-cell table:number-columns-spanned="4" table:number-rows-spanned="1" table:style-name="ce109"/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0">
            <text:p>5.其他</text:p>
          </table:table-cell>
          <table:covered-table-cell/>
          <table:table-cell office:value-type="string" table:content-validation-name="val2" table:style-name="ce34">
            <text:p>請下拉選單</text:p>
          </table:table-cell>
          <table:covered-table-cell/>
          <table:table-cell table:number-columns-spanned="4" table:number-rows-spanned="1" table:style-name="ce111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5">
            <text:p>七、脫煤且仍須對外售電力之推動障礙</text:p>
          </table:table-cell>
          <table:covered-table-cell/>
          <table:table-cell office:value-type="string" table:number-columns-spanned="6" table:number-rows-spanned="1" table:style-name="ce106">
            <text:p>說明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8">
            <text:p>1.燃料價格考量影響供電</text:p>
          </table:table-cell>
          <table:covered-table-cell/>
          <table:table-cell office:value-type="string" table:content-validation-name="val2" table:style-name="ce23">
            <text:p>請下拉選單</text:p>
          </table:table-cell>
          <table:table-cell office:value-type="string" table:number-columns-spanned="1" table:number-rows-spanned="3" table:style-name="ce107">
            <text:p>左側若為是</text:p>
            <text:p>則請於右側說明：</text:p>
          </table:table-cell>
          <table:table-cell table:number-columns-spanned="4" table:number-rows-spanned="1" table:style-name="ce109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8">
            <text:p>2.改善後之汽電共生設備僅可供應廠內用電無法外售電力</text:p>
          </table:table-cell>
          <table:covered-table-cell/>
          <table:table-cell office:value-type="string" table:content-validation-name="val2" table:style-name="ce23">
            <text:p>請下拉選單</text:p>
          </table:table-cell>
          <table:covered-table-cell/>
          <table:table-cell table:number-columns-spanned="4" table:number-rows-spanned="1" table:style-name="ce109"/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0">
            <text:p>3.其他</text:p>
          </table:table-cell>
          <table:covered-table-cell/>
          <table:table-cell office:value-type="string" table:content-validation-name="val2" table:style-name="ce34">
            <text:p>請下拉選單</text:p>
          </table:table-cell>
          <table:covered-table-cell/>
          <table:table-cell table:number-columns-spanned="4" table:number-rows-spanned="1" table:style-name="ce111"/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69">
            <text:p>八、汽電共生設備停止運轉之影響</text:p>
          </table:table-cell>
          <table:covered-table-cell/>
          <table:table-cell office:value-type="string" table:number-columns-spanned="6" table:number-rows-spanned="1" table:style-name="ce93">
            <text:p>說明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3">
            <text:p>工廠產值(億元新台幣)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3">
            <text:p>工廠員工人數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repeated="16376"/>
        </table:table-row>
        <table:table-row table:number-rows-repeated="104847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茂豐</meta:initial-creator>
    <dc:creator>官思妤</dc:creator>
    <meta:creation-date>2017-01-04T01:27:19Z</meta:creation-date>
    <dc:date>2023-12-28T00:51:32Z</dc:date>
    <meta:print-date>2023-12-26T06:04:25Z</meta:print-date>
  </office:meta>
</office:document-meta>
</file>