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326in" style:use-optimal-column-width="false"/>
    </style:style>
    <style:style style:name="Table1" style:family="table" style:master-page-name="MP0">
      <style:table-properties style:width="6.9326in" fo:margin-left="-0.6631in" table:align="left"/>
    </style:style>
    <style:style style:name="TableRow3" style:family="table-row">
      <style:table-row-properties style:min-row-height="8.4805in" style:use-optimal-row-height="false"/>
    </style:style>
    <style:style style:name="TableCell4" style:family="table-cell">
      <style:table-cell-properties fo:border="0.0833in ridge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style:line-height-at-least="0.0833in"/>
      <style:text-properties style:font-name="Cambria" style:font-name-asian="標楷體"/>
    </style:style>
    <style:style style:name="P6" style:parent-style-name="內文" style:family="paragraph">
      <style:paragraph-properties style:snap-to-layout-grid="false" fo:text-align="center" style:line-height-at-least="0.0833in"/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style:snap-to-layout-grid="false" fo:text-align="center" style:line-height-at-least="0.0833in"/>
    </style:style>
    <style:style style:name="T8" style:parent-style-name="預設段落字型" style:family="text">
      <style:text-properties style:font-name="Cambria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華康仿宋體W6" style:text-scale="90%" style:font-size-complex="12pt"/>
    </style:style>
    <style:style style:name="T1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2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3" style:parent-style-name="預設段落字型" style:family="text">
      <style:text-properties style:font-name-asian="華康仿宋體W6" style:text-scale="90%" style:font-size-complex="12pt"/>
    </style:style>
    <style:style style:name="T14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5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6" style:parent-style-name="預設段落字型" style:family="text">
      <style:text-properties style:font-name="Arial Narrow" style:font-name-asian="華康仿宋體W6" style:font-name-complex="Arial" fo:font-weight="bold" style:font-weight-asian="bold" style:font-weight-complex="bold" style:text-scale="90%" style:font-size-complex="12pt"/>
    </style:style>
    <style:style style:name="T17" style:parent-style-name="ABC內文字元" style:family="text">
      <style:text-properties style:font-name="Cambria" fo:font-weight="bold" style:font-weight-asian="bold" fo:font-size="16pt" style:font-size-asian="16pt" style:font-size-complex="20pt"/>
    </style:style>
    <style:style style:name="T18" style:parent-style-name="ABC內文字元" style:family="text">
      <style:text-properties style:font-name="標楷體" fo:font-weight="bold" style:font-weight-asian="bold" fo:font-size="16pt" style:font-size-asian="16pt" style:font-size-complex="20pt"/>
    </style:style>
    <style:style style:name="P19" style:parent-style-name="內文" style:family="paragraph">
      <style:paragraph-properties style:snap-to-layout-grid="false" fo:text-align="center" style:line-height-at-least="0.0833in"/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20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70C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P2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28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29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0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1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2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right="0.118in" fo:text-indent="0.0069in"/>
    </style:style>
    <style:style style:name="T34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text-scale="90%" fo:font-size="14pt" style:font-size-asian="14pt" style:font-size-complex="14pt"/>
    </style:style>
    <style:style style:name="T39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40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41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42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43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Column46" style:family="table-column">
      <style:table-column-properties style:column-width="1.2722in" style:use-optimal-column-width="false"/>
    </style:style>
    <style:style style:name="TableColumn47" style:family="table-column">
      <style:table-column-properties style:column-width="2.0687in" style:use-optimal-column-width="false"/>
    </style:style>
    <style:style style:name="TableColumn48" style:family="table-column">
      <style:table-column-properties style:column-width="0.9826in" style:use-optimal-column-width="false"/>
    </style:style>
    <style:style style:name="TableColumn49" style:family="table-column">
      <style:table-column-properties style:column-width="2.4451in" style:use-optimal-column-width="false"/>
    </style:style>
    <style:style style:name="Table45" style:family="table">
      <style:table-properties style:width="6.7687in" style:rel-width="100%" fo:margin-left="0in" table:align="left"/>
    </style:style>
    <style:style style:name="TableRow50" style:family="table-row">
      <style:table-row-properties style:min-row-height="0.0305in" style:use-optimal-row-height="false"/>
    </style:style>
    <style:style style:name="TableCell5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52" style:parent-style-name="內文" style:family="paragraph">
      <style:paragraph-properties style:snap-to-layout-grid="false" fo:text-align="justify" fo:line-height="0.1805in" fo:margin-right="0.118in"/>
    </style:style>
    <style:style style:name="T53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54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56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Row57" style:family="table-row">
      <style:table-row-properties style:min-row-height="0.0951in" style:use-optimal-row-height="false"/>
    </style:style>
    <style:style style:name="TableCell5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59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60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61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63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Row64" style:family="table-row">
      <style:table-row-properties style:min-row-height="0.0972in" style:use-optimal-row-height="false"/>
    </style:style>
    <style:style style:name="TableCell6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66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67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68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0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2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73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74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6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Row77" style:family="table-row">
      <style:table-row-properties style:min-row-height="0.0604in" style:use-optimal-row-height="false"/>
    </style:style>
    <style:style style:name="TableCell7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9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0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3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5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6" style:parent-style-name="預設段落字型" style:family="text">
      <style:text-properties style:font-name="Wingdings 3" style:font-name-asian="Wingdings 3" style:font-name-complex="Wingdings 3" style:text-scale="90%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text-scale="90%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9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4pt" style:font-size-asian="14pt" style:font-size-complex="14pt"/>
    </style:style>
    <style:style style:name="P90" style:parent-style-name="內文" style:family="paragraph">
      <style:paragraph-properties fo:line-height="0.1944in" fo:margin-right="0.8888in"/>
      <style:text-properties style:font-name="Times New Roman" style:font-name-asian="標楷體" style:text-scale="90%" fo:font-size="14pt" style:font-size-asian="14pt" style:font-size-complex="14pt"/>
    </style:style>
    <style:style style:name="P91" style:parent-style-name="內文" style:family="paragraph">
      <style:paragraph-properties fo:line-height="0.1944in" fo:margin-right="0.8888in"/>
      <style:text-properties style:font-name="Times New Roman" style:font-name-asian="標楷體" style:text-scale="90%" fo:font-size="14pt" style:font-size-asian="14pt" style:font-size-complex="14pt"/>
    </style:style>
    <style:style style:name="P92" style:parent-style-name="內文" style:family="paragraph">
      <style:paragraph-properties fo:line-height="0.1944in" fo:margin-right="0.8888in"/>
      <style:text-properties style:font-name="新細明體" style:font-name-complex="新細明體" style:text-scale="90%"/>
    </style:style>
    <style:style style:name="P93" style:parent-style-name="內文" style:family="paragraph">
      <style:paragraph-properties fo:line-height="0.1944in" fo:margin-right="0.8888in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新細明體" style:font-name-complex="新細明體" style:text-scale="90%"/>
    </style:style>
    <style:style style:name="P97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98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99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0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1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2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3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4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5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6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7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8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09" style:parent-style-name="內文" style:family="paragraph">
      <style:paragraph-properties fo:line-height="0.1944in" fo:margin-left="0.2125in" fo:text-indent="-0.2125in">
        <style:tab-stops/>
      </style:paragraph-properties>
      <style:text-properties style:font-name="Times New Roman" style:font-name-asian="標楷體" style:text-scale="90%"/>
    </style:style>
    <style:style style:name="P110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/>
    </style:style>
    <style:style style:name="P111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  <style:text-properties style:font-name="Times New Roman" style:font-name-asian="標楷體" style:text-scale="90%"/>
    </style:style>
    <style:style style:name="P112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text-scale="90%"/>
    </style:style>
    <style:style style:name="T114" style:parent-style-name="預設段落字型" style:family="text">
      <style:text-properties style:font-name="Times New Roman" style:font-name-asian="標楷體" style:text-scale="9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177458633"/></text:p>
            <text:p text:style-name="P6"><text:s/>經濟部工業局107年度能源管理系統輔導報名表<text:bookmark-end text:name="_Toc177458633"/></text:p>
            <text:p text:style-name="P7"><text:span text:style-name="T8"><draw:frame draw:z-index="251659264" draw:id="id0" draw:style-name="a0" draw:name="文字方塊 1" text:anchor-type="paragraph" svg:x="2.19861in" svg:y="0.23958in" svg:width="4.58264in" svg:height="0.44028in" style:rel-width="scale" style:rel-height="scale"><draw:text-box><text:p text:style-name="P9"><text:span text:style-name="T10">----------</text:span><text:span text:style-name="T11">報名表格不足請自行複印</text:span><text:span text:style-name="T12">-</text:span><text:span text:style-name="T13">---------</text:span><text:span text:style-name="T14">傳真：</text:span><text:span text:style-name="T15">(02)2911-9957<text:s/></text:span><text:span text:style-name="T16">黃昱閔</text:span></text:p></draw:text-box><svg:title/><svg:desc/></draw:frame></text:span><text:span text:style-name="T17">【製造業能源管理系統推廣行動專車服務</text:span><text:span text:style-name="T18">】</text:span></text:p>
            <text:p text:style-name="P19"/>
            <text:p text:style-name="P20"><text:span text:style-name="T21">1.</text:span><text:span text:style-name="T22">本服務不提供講義資料，如有需求，請自行至「經濟部工業局產業節能減碳資訊網」</text:span><text:span text:style-name="T23">(</text:span><text:span text:style-name="T24">https://ghg.tgpf.org.tw/</text:span><text:span text:style-name="T25">)</text:span><text:span text:style-name="T26">列印申請相關文件。</text:span></text:p>
            <text:p text:style-name="P27">2.為確保資料正確性，敬請以正楷書寫。</text:p>
            <text:p text:style-name="P28">3.服務對象：尚未建置ISO 50001能源管理系統且領有工廠登記證之製造業工廠</text:p>
            <text:p text:style-name="P29">4.服務內容：現場介紹能源管理系統效益、能源管理系統輔導計畫內容；協助進行工廠推動能源管理系統可行性評估；政府輔導資源介紹；能源管理系統相關Q&amp;A服務。</text:p>
            <text:p text:style-name="P30">5.報名表格不足請自行複印。</text:p>
            <text:p text:style-name="P31">6.名額費用：20家，全程免費。</text:p>
            <text:p text:style-name="P32">7.報名截止：公告報名日起至名額額滿。</text:p>
            <text:p text:style-name="P33"><text:span text:style-name="T34">6.</text:span><text:span text:style-name="T35">請使用傳真或</text:span><text:span text:style-name="T36">e-mail</text:span><text:span text:style-name="T37">方式報名，傳真：</text:span><text:span text:style-name="T38">(02)2911-9957 <text:s text:c="2"/>gn02178110@tgpf.org.tw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      <text:p text:style-name="P44">基本資料<text:s/>(資料請填寫清楚，以利後續聯絡事宜)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</text:span><text:span text:style-name="T54">廠商名稱</text:span></text:p>
                </table:table-cell>
                <table:table-cell table:style-name="TableCell55" table:number-columns-spanned="3">
                  <text:p text:style-name="P56"/>
                </table:table-cell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<text:span text:style-name="T60"></text:span><text:span text:style-name="T61">廠商地址</text:span></text:p>
                </table:table-cell>
                <table:table-cell table:style-name="TableCell62" table:number-columns-spanned="3">
                  <text:p text:style-name="P63"/>
                </table:table-cell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<text:span text:style-name="T67"></text:span><text:span text:style-name="T68">聯絡窗口</text:span>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><text:span text:style-name="T73"></text:span><text:span text:style-name="T74">職稱</text:span>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</text:span><text:span text:style-name="T81">聯絡電話</text:span></text:p>
                </table:table-cell>
                <table:table-cell table:style-name="TableCell82">
                  <text:p text:style-name="P83"><text:s text:c="9"/>分機</text:p>
                </table:table-cell>
                <table:table-cell table:style-name="TableCell84">
                  <text:p text:style-name="P85"><text:span text:style-name="T86"></text:span><text:span text:style-name="T87">Email</text:span>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  <text:p text:style-name="P91">※為保障您的權益，請於詳閱個人資料使用同意書之內容：</text:p>
            <text:p text:style-name="P92"/>
            <text:p text:style-name="P93"><text:span text:style-name="T94">□</text:span><text:span text:style-name="T95">我已閱讀並同意個人資料使用同意書所述內容。</text:span></text:p>
            <text:p text:style-name="P96"/>
            <text:p text:style-name="P97">※歡迎您報名參與「107年製造業能源管理系統推廣行動專車服務」，為保障您的權益，請於填寫報名表前詳細閱讀以下個人資料使用同意書之內容：</text:p>
            <text:p text:style-name="P98">一、工業局委託本會辦理「製造業能源管理示範輔導計畫」，本會為提供會議／課程報名相關服務，基</text:p>
            <text:p text:style-name="P99"><text:s text:c="4"/>於「182其他諮詢與顧問服務」之特定目的而蒐集註冊學員個人資料，並將遵循個人資料保護法及</text:p>
            <text:p text:style-name="P100"><text:s text:c="4"/>相關法令之規定，蒐集、處理及利用個人資料。蒐集之個人資料類別為：「C001辨識個人者」。</text:p>
            <text:p text:style-name="P101">二、本會將於蒐集目的之存續期間合理利用學員的個人資料。</text:p>
            <text:p text:style-name="P102">三、本會僅於中華民國領域內利用學員的個人資料。</text:p>
            <text:p text:style-name="P103">四、學員可依個人資料保護法第3條規定，就其個人資料向課程承辦人：黃昱閔<text:s/>先生<text:s/>(電話:02-2911-</text:p>
            <text:p text:style-name="P104"><text:s text:c="4"/>9967轉630 )<text:s/>行使下列權利：</text:p>
            <text:p text:style-name="P105"><text:s text:c="4"/>1.查詢或請求閱覽。　2.請求製給複製本。</text:p>
            <text:p text:style-name="P106"><text:s text:c="4"/>3.請求補充或更正。　4.請求停止蒐集、處理或利用。</text:p>
            <text:p text:style-name="P107"><text:s text:c="4"/>5.請求刪除。</text:p>
            <text:p text:style-name="P108">五、學員得自由選擇是否提供個人資料或行使個人資料保護法第3條所定之權利，但學員提供資料不足</text:p>
            <text:p text:style-name="P109"><text:s text:c="4"/>或有其他冒用、盜用、不實之情形，可能將不能參加相關課程及影響各項相關服務或權益。<text:s/></text:p>
            <text:p text:style-name="P110">六、在學員就其個人資料依個人資料保護法第3條之規定，請求停止蒐集、處理或利用或請求刪除前，</text:p>
            <text:p text:style-name="P111"><text:s text:c="4"/>工業局得依循個人資料保護法及相關法令之規定，於個人資料提供之範圍與目的內使用該等個人</text:p>
            <text:p text:style-name="P112"><text:span text:style-name="T113"><text:s text:c="4"/></text:span><text:span text:style-name="T114">資料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modern" style:font-pitch="fixed" svg:panose-1="2 2 6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fo:margin-top="0.0694in" fo:margin-bottom="0.1388in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宛貞</meta:initial-creator>
    <dc:creator>謝維仁</dc:creator>
    <meta:creation-date>2018-03-07T10:23:00Z</meta:creation-date>
    <dc:date>2018-03-07T10:23:00Z</dc:date>
    <meta:template xlink:href="Normal.dotm" xlink:type="simple"/>
    <meta:editing-cycles>4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