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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2pt" style:language-complex="hi" style:country-complex="IN"/>
    </style:style>
    <style:style style:name="P10" style:parent-style-name="內文" style:family="paragraph">
      <style:paragraph-properties fo:text-align="justify" fo:margin-top="0.125in" fo:margin-bottom="0.0277in" fo:line-height="0.3333in" fo:margin-left="0.0138in" fo:text-indent="-0.30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olumn12" style:family="table-column">
      <style:table-column-properties style:column-width="0.2618in" style:use-optimal-column-width="false"/>
    </style:style>
    <style:style style:name="TableColumn13" style:family="table-column">
      <style:table-column-properties style:column-width="2.9479in" style:use-optimal-column-width="false"/>
    </style:style>
    <style:style style:name="TableColumn14" style:family="table-column">
      <style:table-column-properties style:column-width="1.5944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9756in" style:use-optimal-column-width="false"/>
    </style:style>
    <style:style style:name="TableColumn17" style:family="table-column">
      <style:table-column-properties style:column-width="1.0465in" style:use-optimal-column-width="false"/>
    </style:style>
    <style:style style:name="Table11" style:family="table">
      <style:table-properties style:width="6.8305in" style:rel-width="108.8%" fo:margin-left="0in" table:align="center"/>
    </style:style>
    <style:style style:name="TableRow18" style:family="table-row">
      <style:table-row-properties style:min-row-height="0.3159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fo:background-color="#EAF1DD" style:writing-mode="lr-tb" style:vertical-align="middle" fo:padding-top="0.0194in" fo:padding-left="0.059in" fo:padding-bottom="0.0194in" fo:padding-right="0.059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Row22" style:family="table-row">
      <style:table-row-properties style:min-row-height="1.0041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28" style:family="table-row">
      <style:table-row-properties style:min-row-height="0.3694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fo:background-color="#EAF1DD" style:writing-mode="lr-tb" style:vertical-align="middle" fo:padding-top="0.0194in" fo:padding-left="0.059in" fo:padding-bottom="0.0194in" fo:padding-right="0.059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Row32" style:family="table-row">
      <style:table-row-properties style:min-row-height="0.3979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background-color="#DAEEF3" style:writing-mode="lr-tb" style:vertical-align="middle" fo:padding-top="0.0194in" fo:padding-left="0.059in" fo:padding-bottom="0.0194in" fo:padding-right="0.059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fo:background-color="#DAEEF3" style:writing-mode="lr-tb" style:vertical-align="middle" fo:padding-top="0.0194in" fo:padding-left="0.059in" fo:padding-bottom="0.0194in" fo:padding-right="0.059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background-color="#DAEEF3" style:writing-mode="lr-tb" fo:padding-top="0.0194in" fo:padding-left="0.059in" fo:padding-bottom="0.0194in" fo:padding-right="0.059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45" style:family="table-row">
      <style:table-row-properties style:min-row-height="0.0138in" style:use-optimal-row-height="false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fo:background-color="#DAEEF3" style:writing-mode="lr-tb" fo:padding-top="0.0194in" fo:padding-left="0.059in" fo:padding-bottom="0.0194in" fo:padding-right="0.059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background-color="#DAEEF3" style:writing-mode="lr-tb" fo:padding-top="0.0194in" fo:padding-left="0.059in" fo:padding-bottom="0.0194in" fo:padding-right="0.059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52" style:family="table-row">
      <style:table-row-properties style:min-row-height="0.1659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54" style:parent-style-name="內文" style:list-style-name="LFO6" style:family="paragraph">
      <style:paragraph-properties style:snap-to-layout-grid="false" fo:text-align="center" fo:margin-left="0.2201in" fo:text-indent="-0.2201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.0194in" fo:padding-left="0.059in" fo:padding-bottom="0.0194in" fo:padding-right="0.059in"/>
    </style:style>
    <style:style style:name="P6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" style:family="table-row">
      <style:table-row-properties style:min-row-height="0.5062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67" style:parent-style-name="內文" style:list-style-name="LFO6" style:family="paragraph">
      <style:paragraph-properties style:snap-to-layout-grid="false" fo:text-align="center" fo:margin-left="0.2201in" fo:text-indent="-0.2201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b 64.2%" fo:font-size="14pt" style:font-size-asian="14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7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.0194in" fo:padding-left="0.059in" fo:padding-bottom="0.0194in" fo:padding-right="0.059in"/>
    </style:style>
    <style:style style:name="P8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5" style:family="table-row">
      <style:table-row-properties style:min-row-height="0.4541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87" style:parent-style-name="內文" style:list-style-name="LFO6" style:family="paragraph">
      <style:paragraph-properties style:snap-to-layout-grid="false" fo:text-align="center" fo:margin-left="0.2201in" fo:text-indent="-0.2201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8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.0194in" fo:padding-left="0.059in" fo:padding-bottom="0.0194in" fo:padding-right="0.059in"/>
    </style:style>
    <style:style style:name="P9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7" style:family="table-row">
      <style:table-row-properties style:min-row-height="0.7291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99" style:parent-style-name="內文" style:list-style-name="LFO6" style:family="paragraph">
      <style:paragraph-properties style:snap-to-layout-grid="false" fo:text-align="center" fo:margin-left="0.2201in" fo:text-indent="-0.2201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b 65.3%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.0194in" fo:padding-left="0.059in" fo:padding-bottom="0.0194in" fo:padding-right="0.059in"/>
    </style:style>
    <style:style style:name="P11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5" style:family="table-row">
      <style:table-row-properties style:min-row-height="0.4298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117" style:parent-style-name="內文" style:list-style-name="LFO6" style:family="paragraph">
      <style:paragraph-properties style:snap-to-layout-grid="false" fo:text-align="center" fo:margin-left="0.2201in" fo:text-indent="-0.2201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padding-top="0.0194in" fo:padding-left="0.059in" fo:padding-bottom="0.0194in" fo:padding-right="0.059in"/>
    </style:style>
    <style:style style:name="P12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7" style:family="table-row">
      <style:table-row-properties style:min-row-height="0.0847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59in" fo:padding-bottom="0.0194in" fo:padding-right="0.059in"/>
    </style:style>
    <style:style style:name="P129" style:parent-style-name="內文" style:family="paragraph">
      <style:paragraph-properties style:snap-to-layout-grid="false" fo:margin-left="-0.0451in" fo:text-indent="0.009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131" style:parent-style-name="內文" style:family="paragraph">
      <style:paragraph-properties style:snap-to-layout-grid="false" fo:text-align="justify" fo:margin-right="0.078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32" style:family="table-row">
      <style:table-row-properties style:min-row-height="0.4166in" style:use-optimal-row-height="false" fo:keep-together="always"/>
    </style:style>
    <style:style style:name="P133" style:parent-style-name="內文" style:family="paragraph">
      <style:paragraph-properties style:snap-to-layout-grid="false" fo:margin-left="-0.0451in" fo:text-indent="0.009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.0194in" fo:padding-left="0.059in" fo:padding-bottom="0.0194in" fo:padding-right="0.059in"/>
    </style:style>
    <style:style style:name="P14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3" style:family="table-row">
      <style:table-row-properties style:min-row-height="0.4131in" style:use-optimal-row-height="false" fo:keep-together="always"/>
    </style:style>
    <style:style style:name="P144" style:parent-style-name="內文" style:family="paragraph">
      <style:paragraph-properties style:snap-to-layout-grid="false" fo:margin-left="-0.0451in" fo:text-indent="0.009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59in" fo:padding-bottom="0.0194in" fo:padding-right="0.059in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.059in" fo:padding-bottom="0.0194in" fo:padding-right="0.059in"/>
    </style:style>
    <style:style style:name="P14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.059in" fo:padding-bottom="0.0194in" fo:padding-right="0.059in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fo:margin-right="0.078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fo:padding-top="0.0194in" fo:padding-left="0.059in" fo:padding-bottom="0.0194in" fo:padding-right="0.059in"/>
    </style:style>
    <style:style style:name="P15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4" style:parent-style-name="內文" style:family="paragraph">
      <style:paragraph-properties style:snap-to-layout-grid="false" fo:margin-top="0.0625in" fo:margin-left="-0.2951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155" style:parent-style-name="內文" style:family="paragraph">
      <style:paragraph-properties fo:keep-with-next="always" fo:text-align="center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2pt" style:language-complex="hi" style:country-complex="IN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2pt" style:language-complex="hi" style:country-complex="IN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2pt" style:language-complex="hi" style:country-complex="IN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2pt" style:language-complex="hi" style:country-complex="IN"/>
    </style:style>
    <style:style style:name="P160" style:parent-style-name="內文" style:family="paragraph">
      <style:paragraph-properties fo:text-align="justify" fo:margin-top="0.125in" fo:margin-bottom="0.0277in" fo:line-height="0.3333in" fo:margin-left="0.0138in" fo:text-indent="-0.309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64" style:family="table-column">
      <style:table-column-properties style:column-width="6.9118in" style:use-optimal-column-width="false"/>
    </style:style>
    <style:style style:name="Table163" style:family="table">
      <style:table-properties style:width="6.9118in" fo:margin-left="0in" table:align="center"/>
    </style:style>
    <style:style style:name="TableRow165" style:family="table-row">
      <style:table-row-properties style:min-row-height="1.0833in" style:use-optimal-row-height="false"/>
    </style:style>
    <style:style style:name="TableCell16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59in" fo:padding-bottom="0in" fo:padding-right="0.0395in"/>
    </style:style>
    <style:style style:name="P167" style:parent-style-name="內文" style:family="paragraph">
      <style:paragraph-properties fo:margin-top="0.0625in" fo:margin-bottom="0.0625in" fo:margin-left="0.009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68" style:parent-style-name="內文" style:family="paragraph">
      <style:paragraph-properties fo:margin-top="0.0625in" fo:margin-bottom="0.0625in" fo:margin-left="0.188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78" style:parent-style-name="內文" style:family="paragraph">
      <style:paragraph-properties fo:margin-top="0.0625in" fo:margin-bottom="0.0625in" fo:margin-left="0.1881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79" style:parent-style-name="內文" style:family="paragraph">
      <style:paragraph-properties fo:margin-top="0.0625in" fo:margin-bottom="0.0625in" fo:margin-left="0.1881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1.2888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59in" fo:padding-bottom="0in" fo:padding-right="0.0395in"/>
    </style:style>
    <style:style style:name="P192" style:parent-style-name="內文" style:family="paragraph">
      <style:paragraph-properties fo:margin-top="0.0625in" fo:margin-bottom="0.0625in" fo:margin-left="0.009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3" style:parent-style-name="內文" style:family="paragraph">
      <style:paragraph-properties fo:margin-top="0.0625in" fo:margin-bottom="0.0625in" fo:margin-left="0.1881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04" style:parent-style-name="內文" style:family="paragraph">
      <style:paragraph-properties fo:margin-top="0.0625in" fo:margin-bottom="0.0625in" fo:margin-left="0.1881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margin-top="0.0625in" fo:margin-bottom="0.0625in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223" style:family="table-row">
      <style:table-row-properties style:min-row-height="0.9895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59in" fo:padding-bottom="0in" fo:padding-right="0.0395in"/>
    </style:style>
    <style:style style:name="P225" style:parent-style-name="內文" style:family="paragraph">
      <style:paragraph-properties fo:margin-top="0.0625in" fo:margin-bottom="0.0625in" fo:margin-left="0.009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26" style:parent-style-name="內文" style:family="paragraph">
      <style:paragraph-properties fo:margin-top="0.0625in" fo:margin-bottom="0.0625in" fo:margin-left="0.1881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27" style:parent-style-name="內文" style:family="paragraph">
      <style:paragraph-properties fo:margin-top="0.0625in" fo:margin-bottom="0.0625in" fo:margin-left="0.1881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28" style:parent-style-name="內文" style:family="paragraph">
      <style:paragraph-properties fo:margin-top="0.0625in" fo:margin-bottom="0.0625in" fo:margin-left="0.1881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229" style:family="table-row">
      <style:table-row-properties style:min-row-height="1.6541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59in" fo:padding-bottom="0in" fo:padding-right="0.0395in"/>
    </style:style>
    <style:style style:name="P231" style:parent-style-name="內文" style:family="paragraph">
      <style:paragraph-properties fo:margin-top="0.0625in" fo:margin-bottom="0.0625in" fo:margin-left="0.0097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40" style:parent-style-name="內文" style:family="paragraph">
      <style:paragraph-properties fo:margin-top="0.0625in" fo:margin-bottom="0.0625in" fo:margin-left="0.1881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41" style:parent-style-name="內文" style:family="paragraph">
      <style:paragraph-properties fo:margin-top="0.0625in" fo:margin-bottom="0.0625in" fo:margin-left="0.1881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42" style:parent-style-name="內文" style:family="paragraph">
      <style:paragraph-properties fo:margin-top="0.0625in" fo:margin-bottom="0.0625in" fo:margin-left="0.1881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43" style:parent-style-name="內文" style:family="paragraph">
      <style:paragraph-properties fo:margin-top="0.125in" fo:margin-bottom="0.125in"/>
    </style:style>
    <style:style style:name="T24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809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59in" fo:padding-bottom="0in" fo:padding-right="0.0395in"/>
    </style:style>
    <style:style style:name="P248" style:parent-style-name="內文" style:family="paragraph">
      <style:paragraph-properties fo:margin-top="0.0625in" fo:margin-bottom="0.0625in" fo:margin-left="0.009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49" style:parent-style-name="內文" style:family="paragraph">
      <style:paragraph-properties fo:margin-top="0.0625in" fo:margin-bottom="0.0625in" fo:margin-left="0.1881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250" style:family="table-row">
      <style:table-row-properties style:min-row-height="0.675in" style:use-optimal-row-height="false"/>
    </style:style>
    <style:style style:name="TableCell2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59in" fo:padding-bottom="0in" fo:padding-right="0.0395in"/>
    </style:style>
    <style:style style:name="P252" style:parent-style-name="內文" style:family="paragraph">
      <style:paragraph-properties fo:margin-top="0.0625in" fo:margin-bottom="0.0625in" fo:margin-left="0.0097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55" style:parent-style-name="內文" style:family="paragraph">
      <style:paragraph-properties fo:margin-top="0.0625in" fo:margin-bottom="0.0625in" fo:margin-left="0.1881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61" style:parent-style-name="內文" style:family="paragraph">
      <style:paragraph-properties style:snap-to-layout-grid="false" fo:margin-top="0.0625in" fo:margin-left="-0.2951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</office:automatic-styles>
  <office:body>
    <office:text text:use-soft-page-breaks="true">
      <text:h text:style-name="P1" text:outline-level="2">微型抵換專案可行性評估檢核表</text:h>
      <text:p text:style-name="P10">工廠名稱：_______________________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參與機構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<text:span text:style-name="T31">減量專案內容概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評估項目</text:p>
          </table:table-cell>
          <table:covered-table-cell/>
          <table:table-cell table:style-name="TableCell41" table:number-columns-spanned="2" table:number-rows-spanned="2">
            <text:p text:style-name="P42">減量專案相關資訊摘要</text:p>
          </table:table-cell>
          <table:covered-table-cell/>
          <table:table-cell table:style-name="TableCell43" table:number-columns-spanned="2">
            <text:p text:style-name="P44">評估情形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table-cell table:style-name="TableCell48">
            <text:p text:style-name="P49">檢核</text:p>
          </table:table-cell>
          <table:table-cell table:style-name="TableCell50">
            <text:p text:style-name="P51">說明</text:p>
          </table:table-cell>
        </table:table-row>
        <table:table-row table:style-name="TableRow52">
          <table:table-cell table:style-name="TableCell53">
            <text:list text:style-name="LFO6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專案申請者為實際執行者或投資者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□符合</text:p>
            <text:p text:style-name="P61"><text:span text:style-name="T62">□不符合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6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<text:span text:style-name="T70">減量措施執行地點非</text:span><text:span text:style-name="T71">第一批溫室氣體盤查登錄且年排放量大於</text:span><text:span text:style-name="T72">2.5</text:span><text:span text:style-name="T73">萬噸</text:span><text:span text:style-name="T74">CO</text:span><text:span text:style-name="T75">2</text:span><text:span text:style-name="T76">e</text:span><text:span text:style-name="T77">之廠區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□符合</text:p>
            <text:p text:style-name="P82">□不符合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6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專案活動未透過不同機制取得額度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□符合</text:p>
            <text:p text:style-name="P94">□不符合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6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<text:span text:style-name="T102">依清潔發展機制</text:span><text:span text:style-name="T103">(CDM)</text:span><text:span text:style-name="T104">減量專案範疇分類，為能源類型專案者，其計入期產生之預期總減量額度大於</text:span><text:span text:style-name="T105">500tCO</text:span><text:span text:style-name="T106">2</text:span><text:span text:style-name="T107">e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□符合</text:p>
            <text:p text:style-name="P112">□不符合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6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專案活動有環保署認可(包括國際CDM或國內)之減量方法可參循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□符合</text:p>
            <text:p text:style-name="P124">□不符合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6.</text:p>
          </table:table-cell>
          <table:table-cell table:style-name="TableCell130" table:number-columns-spanned="5">
            <text:p text:style-name="P131">專案活動之外加性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(1)法規分析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□符合</text:p>
            <text:p text:style-name="P140">□不符合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(2)其他說明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□符合</text:p>
            <text:p text:style-name="P151">□不符合</text:p>
          </table:table-cell>
          <table:covered-table-cell/>
          <table:table-cell table:style-name="TableCell152">
            <text:p text:style-name="P153"/>
          </table:table-cell>
        </table:table-row>
      </table:table>
      <text:p text:style-name="P154">註：本表由本計畫團隊協助申請廠商填寫。<text:bookmark-start text:name="_附件5_方案型抵換專案示範廠商遴選原則"/><text:bookmark-start text:name="_附件六_方案型抵換專案示範廠商遴選原則"/><text:bookmark-end text:name="_附件5_方案型抵換專案示範廠商遴選原則"/><text:bookmark-end text:name="_附件六_方案型抵換專案示範廠商遴選原則"/></text:p>
      <text:soft-page-break/>
      <text:h text:style-name="P155" text:outline-level="2"><text:span text:style-name="T156">微型</text:span><text:span text:style-name="T157">抵換專案</text:span><text:span text:style-name="T158">示範推動配合度</text:span><text:span text:style-name="T159">調查表</text:span></text:h>
      <text:p text:style-name="P160"><text:span text:style-name="T161">工廠名稱：</text:span><text:span text:style-name="T162"><text:s text:c="27"/></text:span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1.貴廠對於微型抵換專案推動工作之了解及支持的層級(單選)</text:p>
            <text:p text:style-name="P168"><text:span text:style-name="T169">□高層主管參與並支持</text:span><text:span text:style-name="T170"><text:s text:c="8"/></text:span><text:span text:style-name="T171">高層主管職稱</text:span><text:span text:style-name="T172"><text:s/></text:span><text:span text:style-name="T173"><text:s text:c="4"/></text:span><text:span text:style-name="T174"><text:s text:c="5"/></text:span><text:span text:style-name="T175">姓名</text:span><text:span text:style-name="T176"><text:s text:c="10"/></text:span><text:span text:style-name="T177"><text:s text:c="2"/></text:span></text:p>
            <text:p text:style-name="P178">□高層主管授權執行階層參與<text:s text:c="4"/></text:p>
            <text:p text:style-name="P179"><text:span text:style-name="T180">□執行階層強烈意願</text:span><text:span text:style-name="T181"><text:s text:c="10"/></text:span><text:span text:style-name="T182">執行階層職稱</text:span><text:span text:style-name="T183"><text:s/></text:span><text:span text:style-name="T184"><text:s text:c="7"/></text:span><text:span text:style-name="T185"><text:s text:c="2"/></text:span><text:span text:style-name="T186">姓名</text:span><text:span text:style-name="T187"><text:s/></text:span><text:span text:style-name="T188"><text:s text:c="6"/></text:span><text:span text:style-name="T189"><text:s text:c="3"/></text:span></text:p>
          </table:table-cell>
        </table:table-row>
        <table:table-row table:style-name="TableRow190">
          <table:table-cell table:style-name="TableCell191">
            <text:p text:style-name="P192">2.溫室氣體減量執行能力評估(可複選)</text:p>
            <text:p text:style-name="P193"><text:span text:style-name="T194">□曾推動過溫室氣體盤查</text:span><text:span text:style-name="T195"><text:s text:c="4"/></text:span><text:span text:style-name="T196">推動年度：</text:span><text:span text:style-name="T197"><text:s text:c="7"/></text:span><text:span text:style-name="T198">年</text:span><text:span text:style-name="T199"><text:s text:c="3"/></text:span><text:span text:style-name="T200">是否通過查證：□是</text:span><text:span text:style-name="T201"><text:s text:c="2"/></text:span><text:span text:style-name="T202">□否</text:span><text:span text:style-name="T203"><text:s text:c="31"/></text:span></text:p>
            <text:p text:style-name="P204"><text:span text:style-name="T205">□曾推動溫室氣體減量計畫</text:span><text:span text:style-name="T206"><text:s text:c="2"/></text:span><text:span text:style-name="T207">專案名稱：</text:span><text:span text:style-name="T208"><text:s text:c="31"/></text:span></text:p>
            <text:p text:style-name="P209"><text:span text:style-name="T210"><text:s text:c="28"/></text:span><text:span text:style-name="T211">執行期間：</text:span><text:span text:style-name="T212"><text:s text:c="5"/></text:span><text:span text:style-name="T213">年</text:span><text:span text:style-name="T214"><text:s text:c="5"/></text:span><text:span text:style-name="T215">月</text:span><text:span text:style-name="T216"><text:s/></text:span><text:span text:style-name="T217">至</text:span><text:span text:style-name="T218"><text:s/></text:span><text:span text:style-name="T219"><text:s text:c="5"/></text:span><text:span text:style-name="T220">年</text:span><text:span text:style-name="T221"><text:s text:c="5"/></text:span><text:span text:style-name="T222">月</text:span></text:p>
          </table:table-cell>
        </table:table-row>
        <table:table-row table:style-name="TableRow223">
          <table:table-cell table:style-name="TableCell224">
            <text:p text:style-name="P225">3.貴廠於推動微型抵換專案示範推動相關資源之編列情形為何？(可複選)</text:p>
            <text:p text:style-name="P226">□已編列減量措施改善經費<text:s text:c="2"/>□已編列抵換專案執行經費(確證費用、監測費用等) <text:s text:c="2"/></text:p>
            <text:p text:style-name="P227">□經費尚在編列中<text:s text:c="10"/>□已有相關執行人員名單<text:s text:c="5"/></text:p>
            <text:p text:style-name="P228">□專案相關人員尚在編制中<text:s text:c="2"/>□待受理申請後編列人力經費</text:p>
          </table:table-cell>
        </table:table-row>
        <table:table-row table:style-name="TableRow229">
          <table:table-cell table:style-name="TableCell230">
            <text:p text:style-name="P231"><text:span text:style-name="T232">4.</text:span><text:span text:style-name="T233">貴廠於下列事項中，何者可</text:span><text:span text:style-name="T234">完全配合</text:span><text:span text:style-name="T235">？</text:span><text:span text:style-name="T236">(</text:span><text:span text:style-name="T237">可複</text:span><text:span text:style-name="T238">選</text:span><text:span text:style-name="T239">)</text:span></text:p>
            <text:p text:style-name="P240">□專案資料提供<text:s text:c="3"/>□陪同現勘<text:s text:c="9"/>□專案進度管控<text:s text:c="3"/>□配合推動時程安排<text:s text:c="4"/></text:p>
            <text:p text:style-name="P241">□配合確證作業<text:s text:c="3"/>□配合註冊申請作業<text:s/>□參加成果發表</text:p>
            <text:p text:style-name="P242">若有條件配合或不確定是否可配合，請詳細說明原因：</text:p>
            <text:p text:style-name="P243"><text:span text:style-name="T244"><text:s text:c="3"/></text:span><text:span text:style-name="T245"><text:s text:c="70"/></text:span></text:p>
          </table:table-cell>
        </table:table-row>
        <table:table-row table:style-name="TableRow246">
          <table:table-cell table:style-name="TableCell247">
            <text:p text:style-name="P248">5.減量額度之預期用途(可複選) <text:s/></text:p>
            <text:p text:style-name="P249">□自廠/集團公司之環評承諾<text:s text:c="3"/>□自願減量承諾<text:s text:c="3"/>□參與排放交易<text:s text:c="3"/>□其他</text:p>
          </table:table-cell>
        </table:table-row>
        <table:table-row table:style-name="TableRow250">
          <table:table-cell table:style-name="TableCell251">
            <text:p text:style-name="P252"><text:span text:style-name="T253">6.</text:span><text:span text:style-name="T254">預期合作之查驗機構</text:span></text:p>
            <text:p text:style-name="P255"><text:span text:style-name="T256">□已確定</text:span><text:span text:style-name="T257">____________ <text:s text:c="7"/></text:span><text:span text:style-name="T258">□洽談中</text:span><text:span text:style-name="T259">___________ <text:s text:c="5"/></text:span><text:span text:style-name="T260">□未定</text:span>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一" style:display-name="一、" style:family="paragraph" style:parent-style-name="內文">
      <style:paragraph-properties fo:text-align="center" fo:margin-left="1.3666in" fo:text-indent="-1.3583in">
        <style:tab-stops/>
      </style:paragraph-properties>
      <style:text-properties style:font-name="Arial" style:font-name-asian="標楷體" style:font-name-complex="Arial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 fo:font-size="12pt" style:font-size-asian="12pt" style:font-size-complex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內文" style:family="paragraph">
      <style:paragraph-properties style:snap-to-layout-grid="false" fo:text-align="end" fo:margin-top="0.05in" fo:margin-right="-0.1986in"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圖片 129" text:anchor-type="paragraph" svg:x="-0.3125in" svg:y="-0.225in" svg:width="2.23125in" svg:height="0.47778in" style:rel-width="scale" style:rel-height="scale"><draw:image xlink:href="media/image1.png" xlink:type="simple" xlink:show="embed" xlink:actuate="onLoad"/><svg:title/><svg:desc/></draw:frame></text:span><text:span text:style-name="T4">製造部門</text:span><text:span text:style-name="T5">減碳有價化</text:span><text:span text:style-name="T6">推動</text:span><text:span text:style-name="T7">計畫</text:span></text:p>
        <text:p text:style-name="P8"><text:span text:style-name="T9"><draw:connector draw:type="line" svg:x1="-0.3125in" svg:y1="0.01319in" svg:x2="6.57708in" svg:y2="0.01319in" draw:z-index="251659264" draw:id="id0" draw:style-name="a1" draw:name="直線接點 4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uo</meta:initial-creator>
    <dc:creator>617</dc:creator>
    <meta:creation-date>2021-02-09T08:49:00Z</meta:creation-date>
    <dc:date>2021-02-09T08:49:00Z</dc:date>
    <meta:print-date>2021-02-05T00:4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0" meta:character-count="1271" meta:row-count="9" meta:non-whitespace-character-count="1083"/>
  </office:meta>
</office:document-meta>
</file>