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" style:parent-style-name="清單段落" style:family="paragraph">
      <style:paragraph-properties fo:text-align="justify" fo:line-height="0.3333in" fo:text-indent="0.3888in"/>
      <style:text-properties style:font-name="Times New Roman" style:font-name-asian="標楷體" style:font-name-complex="Times New Roman" fo:font-size="14pt" style:font-size-asian="14pt"/>
    </style:style>
    <style:style style:name="P7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" style:parent-style-name="清單段落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9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" style:parent-style-name="清單段落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11" style:parent-style-name="清單段落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12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" style:parent-style-name="清單段落" style:family="paragraph">
      <style:paragraph-properties fo:line-height="0.3333in" fo:margin-left="0.6597in" fo:text-indent="-0.326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" style:parent-style-name="清單段落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15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清單段落" style:family="paragraph">
      <style:paragraph-properties fo:line-height="0.3333in" fo:margin-left="1.6416in" fo:text-indent="-1.308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" style:parent-style-name="清單段落" style:family="paragraph">
      <style:paragraph-properties fo:line-height="0.3333in" fo:margin-left="1.6416in" fo:text-indent="-1.308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內文" style:family="paragraph">
      <style:paragraph-properties fo:text-align="justify" fo:line-height="0.3333in" fo:margin-left="0.4666in" fo:text-indent="0.194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" style:parent-style-name="內文" style:family="paragraph">
      <style:paragraph-properties fo:text-align="justify" fo:line-height="0.3333in" fo:margin-left="0.3298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5" style:family="table-column">
      <style:table-column-properties style:column-width="1.2625in"/>
    </style:style>
    <style:style style:name="TableColumn26" style:family="table-column">
      <style:table-column-properties style:column-width="0.7791in"/>
    </style:style>
    <style:style style:name="TableColumn27" style:family="table-column">
      <style:table-column-properties style:column-width="1.6555in"/>
    </style:style>
    <style:style style:name="TableColumn28" style:family="table-column">
      <style:table-column-properties style:column-width="2.3097in"/>
    </style:style>
    <style:style style:name="Table24" style:family="table">
      <style:table-properties style:width="6.0069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-top="0.0138in solid #000000" fo:border-left="0.0104in solid #000000" fo:border-bottom="0.0104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1.0847in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2777in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3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4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5" style:parent-style-name="內文" style:family="paragraph">
      <style:paragraph-properties style:snap-to-layout-grid="false" fo:text-align="justify" fo:line-height="0.3333in" fo:margin-left="0.4659in" fo:text-indent="-0.1708in">
        <style:tab-stops/>
      </style:paragraph-properties>
    </style:style>
    <style:style style:name="T96" style:parent-style-name="ABC內文字元" style:family="text">
      <style:text-properties style:font-name="Times New Roman" style:font-name-complex="Times New Roman"/>
    </style:style>
    <style:style style:name="T97" style:parent-style-name="ABC內文字元" style:family="text">
      <style:text-properties style:font-name="Times New Roman" style:font-name-complex="Times New Roman"/>
    </style:style>
    <style:style style:name="T98" style:parent-style-name="ABC內文字元" style:family="text">
      <style:text-properties style:font-name="Times New Roman" style:font-name-complex="Times New Roman" style:language-asian="zh" style:country-asian="TW"/>
    </style:style>
    <style:style style:name="T99" style:parent-style-name="ABC內文字元" style:family="text">
      <style:text-properties style:font-name="Times New Roman" style:font-name-complex="Times New Roman"/>
    </style:style>
    <style:style style:name="T100" style:parent-style-name="ABC內文字元" style:family="text">
      <style:text-properties style:font-name="Times New Roman" style:font-name-complex="Times New Roman"/>
    </style:style>
    <style:style style:name="T101" style:parent-style-name="ABC內文字元" style:family="text">
      <style:text-properties style:font-name="Times New Roman" style:font-name-complex="Times New Roman" style:language-asian="zh" style:country-asian="TW"/>
    </style:style>
    <style:style style:name="T102" style:parent-style-name="ABC內文字元" style:family="text">
      <style:text-properties style:font-name="Times New Roman" style:font-name-complex="Times New Roman"/>
    </style:style>
    <style:style style:name="T103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5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6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7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8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9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0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1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2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3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ABC內文字元" style:family="text">
      <style:text-properties style:font-name="Times New Roman" style:font-name-complex="Times New Roman"/>
    </style:style>
    <style:style style:name="T115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6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7" style:parent-style-name="ABC內文字元" style:family="text">
      <style:text-properties style:font-name="Times New Roman" style:font-name-complex="Times New Roman"/>
    </style:style>
    <style:style style:name="T118" style:parent-style-name="ABC內文字元" style:family="text">
      <style:text-properties style:font-name="Times New Roman" style:font-name-complex="Times New Roman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3" style:parent-style-name="ABC內文字元" style:family="text">
      <style:text-properties style:font-name="Times New Roman" style:font-name-complex="Times New Roman"/>
    </style:style>
    <style:style style:name="P124" style:parent-style-name="內文" style:list-style-name="LFO4" style:family="paragraph">
      <style:paragraph-properties style:snap-to-layout-grid="false" fo:line-height="0.3333in" fo:margin-left="0.6895in" fo:text-indent="-0.2347in">
        <style:tab-stops/>
      </style:paragraph-properties>
    </style:style>
    <style:style style:name="T125" style:parent-style-name="ABC內文字元" style:family="text">
      <style:text-properties style:font-name="Times New Roman" style:font-name-complex="Times New Roman"/>
    </style:style>
    <style:style style:name="T126" style:parent-style-name="ABC內文字元" style:family="text">
      <style:text-properties style:font-name="Times New Roman" style:font-name-complex="Times New Roman"/>
    </style:style>
    <style:style style:name="P127" style:parent-style-name="內文" style:list-style-name="LFO4" style:family="paragraph">
      <style:paragraph-properties style:snap-to-layout-grid="false" fo:line-height="0.3333in" fo:margin-left="0.7in" fo:text-indent="-0.243in">
        <style:tab-stops/>
      </style:paragraph-properties>
    </style:style>
    <style:style style:name="T128" style:parent-style-name="ABC內文字元" style:family="text">
      <style:text-properties style:font-name="Times New Roman" style:font-name-complex="Times New Roman"/>
    </style:style>
    <style:style style:name="P129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30" style:parent-style-name="ABC內文字元" style:family="text">
      <style:text-properties style:font-name="Times New Roman" style:font-name-complex="Times New Roman"/>
    </style:style>
    <style:style style:name="T131" style:parent-style-name="ABC內文字元" style:family="text">
      <style:text-properties style:font-name="Times New Roman" style:font-name-complex="Times New Roman" style:language-asian="zh" style:country-asian="TW"/>
    </style:style>
    <style:style style:name="T132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133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34" style:parent-style-name="ABC內文字元" style:family="text">
      <style:text-properties style:font-name="Times New Roman" style:font-name-complex="Times New Roman" style:language-asian="zh" style:country-asian="TW"/>
    </style:style>
    <style:style style:name="T135" style:parent-style-name="ABC內文字元" style:family="text">
      <style:text-properties style:font-name="Times New Roman" style:font-name-complex="Times New Roman"/>
    </style:style>
    <style:style style:name="T136" style:parent-style-name="ABC內文字元" style:family="text">
      <style:text-properties style:font-name="Times New Roman" style:font-name-complex="Times New Roman"/>
    </style:style>
    <style:style style:name="T137" style:parent-style-name="ABC內文字元" style:family="text">
      <style:text-properties style:font-name="Times New Roman" style:font-name-complex="Times New Roman"/>
    </style:style>
    <style:style style:name="T138" style:parent-style-name="ABC內文字元" style:family="text">
      <style:text-properties style:font-name="Times New Roman" style:font-name-complex="Times New Roman"/>
    </style:style>
    <style:style style:name="T139" style:parent-style-name="ABC內文字元" style:family="text">
      <style:text-properties style:font-name="Times New Roman" style:font-name-complex="Times New Roman"/>
    </style:style>
    <style:style style:name="T140" style:parent-style-name="ABC內文字元" style:family="text">
      <style:text-properties style:font-name="Times New Roman" style:font-name-complex="Times New Roman"/>
    </style:style>
    <style:style style:name="T141" style:parent-style-name="ABC內文字元" style:family="text">
      <style:text-properties style:font-name="Times New Roman" style:font-name-complex="Times New Roman"/>
    </style:style>
    <style:style style:name="P142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43" style:parent-style-name="ABC內文字元" style:family="text">
      <style:text-properties style:font-name="Times New Roman" style:font-name-complex="Times New Roman" style:language-asian="zh" style:country-asian="TW"/>
    </style:style>
    <style:style style:name="T144" style:parent-style-name="ABC內文字元" style:family="text">
      <style:text-properties style:font-name="Times New Roman" style:font-name-complex="Times New Roman"/>
    </style:style>
    <style:style style:name="T145" style:parent-style-name="ABC內文字元" style:family="text">
      <style:text-properties style:font-name="Times New Roman" style:font-name-complex="Times New Roman"/>
    </style:style>
    <style:style style:name="P146" style:parent-style-name="內文" style:family="paragraph">
      <style:paragraph-properties style:snap-to-layout-grid="false" fo:line-height="0.3333in" fo:margin-left="0.3784in" fo:text-indent="0.0972in">
        <style:tab-stops/>
      </style:paragraph-properties>
    </style:style>
    <style:style style:name="T147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8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9" style:parent-style-name="ABC內文字元" style:family="text">
      <style:text-properties style:font-name="Times New Roman" style:font-name-complex="Times New Roman" fo:font-weight="bold" style:font-weight-asian="bold"/>
    </style:style>
    <style:style style:name="P150" style:parent-style-name="內文" style:family="paragraph">
      <style:paragraph-properties style:snap-to-layout-grid="false" fo:line-height="0.3333in" fo:margin-left="0.3784in" fo:text-indent="0.0972in">
        <style:tab-stops/>
      </style:paragraph-properties>
    </style:style>
    <style:style style:name="T151" style:parent-style-name="ABC內文字元" style:family="text">
      <style:text-properties style:font-name="Times New Roman" style:font-name-complex="Times New Roman"/>
    </style:style>
    <style:style style:name="T152" style:parent-style-name="ABC內文字元" style:family="text">
      <style:text-properties style:font-name="Times New Roman" style:font-name-complex="Times New Roman"/>
    </style:style>
    <style:style style:name="T153" style:parent-style-name="ABC內文字元" style:family="text">
      <style:text-properties style:font-name="Times New Roman" style:font-name-complex="Times New Roman"/>
    </style:style>
    <style:style style:name="P154" style:parent-style-name="內文" style:family="paragraph">
      <style:paragraph-properties style:snap-to-layout-grid="false" fo:line-height="0.3333in" fo:margin-left="0.3784in" fo:text-indent="0.0972in">
        <style:tab-stops/>
      </style:paragraph-properties>
    </style:style>
    <style:style style:name="T155" style:parent-style-name="ABC內文字元" style:family="text">
      <style:text-properties style:font-name="Times New Roman" style:font-name-complex="Times New Roman"/>
    </style:style>
    <style:style style:name="T156" style:parent-style-name="ABC內文字元" style:family="text">
      <style:text-properties style:font-name="Times New Roman" style:font-name-complex="Times New Roman"/>
    </style:style>
    <style:style style:name="T157" style:parent-style-name="ABC內文字元" style:family="text">
      <style:text-properties style:font-name="Times New Roman" style:font-name-complex="Times New Roman"/>
    </style:style>
    <style:style style:name="T158" style:parent-style-name="ABC內文字元" style:family="text">
      <style:text-properties style:font-name="Times New Roman" style:font-name-complex="Times New Roman"/>
    </style:style>
    <style:style style:name="T159" style:parent-style-name="ABC內文字元" style:family="text">
      <style:text-properties style:font-name="Times New Roman" style:font-name-complex="Times New Roman"/>
    </style:style>
    <style:style style:name="P160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1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62" style:parent-style-name="ABC內文字元" style:family="text">
      <style:text-properties style:font-name="Times New Roman" style:font-name-complex="Times New Roman"/>
    </style:style>
    <style:style style:name="T163" style:parent-style-name="ABC內文字元" style:family="text">
      <style:text-properties style:font-name="Times New Roman" style:font-name-complex="Times New Roman"/>
    </style:style>
    <style:style style:name="T164" style:parent-style-name="ABC內文字元" style:family="text">
      <style:text-properties style:font-name="Times New Roman" style:font-name-complex="Times New Roman"/>
    </style:style>
    <style:style style:name="T165" style:parent-style-name="ABC內文字元" style:family="text">
      <style:text-properties style:font-name="Times New Roman" style:font-name-complex="Times New Roman"/>
    </style:style>
    <style:style style:name="P166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67" style:parent-style-name="ABC內文字元" style:family="text">
      <style:text-properties style:font-name="Times New Roman" style:font-name-complex="Times New Roman"/>
    </style:style>
    <style:style style:name="T168" style:parent-style-name="ABC內文字元" style:family="text">
      <style:text-properties style:font-name="Times New Roman" style:font-name-complex="Times New Roman"/>
    </style:style>
    <style:style style:name="T169" style:parent-style-name="ABC內文字元" style:family="text">
      <style:text-properties style:font-name="Times New Roman" style:font-name-complex="Times New Roman" style:language-asian="zh" style:country-asian="TW"/>
    </style:style>
    <style:style style:name="T170" style:parent-style-name="ABC內文字元" style:family="text">
      <style:text-properties style:font-name="Times New Roman" style:font-name-complex="Times New Roman"/>
    </style:style>
    <style:style style:name="P171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72" style:parent-style-name="ABC內文字元" style:family="text">
      <style:text-properties style:font-name="Times New Roman" style:font-name-complex="Times New Roman" style:language-asian="zh" style:country-asian="TW"/>
    </style:style>
    <style:style style:name="T173" style:parent-style-name="ABC內文字元" style:family="text">
      <style:text-properties style:font-name="Times New Roman"/>
    </style:style>
    <style:style style:name="T174" style:parent-style-name="ABC內文字元" style:family="text">
      <style:text-properties style:font-name="Times New Roman"/>
    </style:style>
    <style:style style:name="T175" style:parent-style-name="ABC內文字元" style:family="text">
      <style:text-properties style:font-name="Times New Roman"/>
    </style:style>
    <style:style style:name="P176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77" style:parent-style-name="ABC內文字元" style:family="text">
      <style:text-properties style:font-name="Times New Roman" style:language-asian="zh" style:country-asian="TW"/>
    </style:style>
    <style:style style:name="T178" style:parent-style-name="ABC內文字元" style:family="text">
      <style:text-properties style:font-name="Times New Roman"/>
    </style:style>
    <style:style style:name="P179" style:parent-style-name="清單段落" style:family="paragraph">
      <style:paragraph-properties fo:margin-top="0.125in" fo:line-height="0.3333in" fo:margin-left="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0" style:parent-style-name="清單段落" style:list-style-name="LFO1" style:family="paragraph">
      <style:paragraph-properties fo:break-before="page" fo:margin-top="0.125in" fo:line-height="0.3333in" fo:margin-left="0.4097in" fo:text-indent="-0.4097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2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3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P335" style:parent-style-name="內文" style:family="paragraph">
      <style:paragraph-properties fo:widows="2" fo:orphans="2" fo:break-before="page"/>
      <style:text-properties fo:font-size="16pt" style:font-size-asian="16pt" style:font-size-complex="16pt"/>
    </style:style>
    <style:style style:name="P336" style:parent-style-name="內文" style:family="paragraph">
      <style:paragraph-properties style:snap-to-layout-grid="false" fo:margin-top="0.125in" fo:margin-bottom="0.125in"/>
    </style:style>
    <style:style style:name="T33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43" style:parent-style-name="表頭" style:family="paragraph">
      <style:paragraph-properties style:snap-to-layout-grid="false" fo:text-align="start" style:line-height-at-least="0.0138in"/>
    </style:style>
    <style:style style:name="T344" style:parent-style-name="預設段落字型" style:family="text">
      <style:text-properties fo:color="#000000" style:text-scale="90%" fo:font-size="12pt" style:font-size-asian="12pt" style:font-size-complex="12pt"/>
    </style:style>
    <style:style style:name="T345" style:parent-style-name="預設段落字型" style:family="text">
      <style:text-properties fo:color="#000000" fo:font-size="12pt" style:font-size-asian="12pt" style:font-size-complex="12pt"/>
    </style:style>
    <style:style style:name="T346" style:parent-style-name="預設段落字型" style:family="text">
      <style:text-properties fo:color="#000000" fo:font-size="12pt" style:font-size-asian="12pt" style:font-size-complex="12pt"/>
    </style:style>
    <style:style style:name="T347" style:parent-style-name="預設段落字型" style:family="text">
      <style:text-properties fo:color="#000000" fo:font-size="12pt" style:font-size-asian="12pt" style:font-size-complex="12pt"/>
    </style:style>
    <style:style style:name="T348" style:parent-style-name="預設段落字型" style:family="text">
      <style:text-properties fo:color="#000000" fo:font-size="12pt" style:font-size-asian="12pt" style:font-size-complex="12pt"/>
    </style:style>
    <style:style style:name="T349" style:parent-style-name="預設段落字型" style:family="text">
      <style:text-properties fo:color="#000000" fo:font-size="12pt" style:font-size-asian="12pt" style:font-size-complex="12pt"/>
    </style:style>
    <style:style style:name="P350" style:parent-style-name="內文" style:list-style-name="LFO5" style:family="paragraph">
      <style:paragraph-properties fo:text-align="justify" fo:line-height="0.1666in" fo:margin-left="0.1381in" fo:margin-right="-0.2548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P376" style:parent-style-name="內文" style:list-style-name="LFO5" style:family="paragraph">
      <style:paragraph-properties fo:text-align="justify" fo:line-height="0.1666in" fo:margin-left="0.1381in">
        <style:tab-stops/>
      </style:paragraph-properties>
      <style:text-properties style:font-name-asian="標楷體"/>
    </style:style>
    <style:style style:name="P377" style:parent-style-name="內文" style:list-style-name="LFO5" style:family="paragraph">
      <style:paragraph-properties fo:text-align="justify" fo:line-height="0.1666in" fo:margin-left="0.1381in">
        <style:tab-stops/>
      </style:paragraph-properties>
      <style:text-properties style:font-name-asian="標楷體"/>
    </style:style>
    <style:style style:name="P378" style:parent-style-name="內文" style:list-style-name="LFO5" style:family="paragraph">
      <style:paragraph-properties fo:text-align="justify" fo:line-height="0.1666in" fo:margin-left="0.1381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fo:text-align="justify" fo:line-height="0.1666in" fo:margin-left="0.138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96" style:parent-style-name="內文" style:list-style-name="LFO5" style:family="paragraph">
      <style:paragraph-properties fo:text-align="justify" fo:line-height="0.1666in" fo:margin-left="0.1381in" fo:margin-right="-0.2548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list-style-name="LFO5" style:family="paragraph">
      <style:paragraph-properties fo:text-align="justify" fo:line-height="0.1666in" fo:margin-left="0.1381in" fo:margin-right="-0.2548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text-align="justify" fo:line-height="0.1666in" fo:margin-left="0.1381in" fo:margin-right="-0.2548in">
        <style:tab-stops/>
      </style:paragraph-properties>
      <style:text-properties style:font-name-asian="標楷體"/>
    </style:style>
    <style:style style:name="P403" style:parent-style-name="清單段落" style:list-style-name="LFO5" style:family="paragraph">
      <style:paragraph-properties fo:line-height="0.1666in" fo:margin-left="0.0986in" fo:margin-right="-0.1569in">
        <style:tab-stops/>
      </style:paragraph-properties>
    </style:style>
    <style:style style:name="T40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4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4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1944in" fo:margin-left="0.1666in" fo:margin-right="-0.1569in" fo:text-indent="-0.1666in">
        <style:tab-stops/>
      </style:paragraph-properties>
      <style:text-properties style:font-name-asian="標楷體" fo:color="#000000" style:font-size-complex="12pt"/>
    </style:style>
    <style:style style:name="P412" style:parent-style-name="內文" style:family="paragraph">
      <style:paragraph-properties fo:line-height="0.1944in" fo:margin-left="0.1666in" fo:margin-right="-0.1569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13" style:parent-style-name="內文" style:family="paragraph">
      <style:paragraph-properties fo:line-height="0.1944in" fo:margin-left="0.2368in" fo:text-indent="-0.2368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425" style:parent-style-name="內文" style:family="paragraph">
      <style:paragraph-properties fo:widows="2" fo:orphans="2" style:snap-to-layout-grid="false" fo:line-height="125%" fo:text-indent="0.1256in"/>
      <style:text-properties style:font-name-asian="標楷體" fo:color="#000000" style:font-size-complex="12pt"/>
    </style:style>
    <style:style style:name="P426" style:parent-style-name="內文" style:family="paragraph">
      <style:paragraph-properties fo:widows="2" fo:orphans="2" style:snap-to-layout-grid="false" fo:line-height="125%" fo:margin-left="-0.0986in" fo:text-indent="0.1256in">
        <style:tab-stops/>
      </style:paragraph-properties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內文" style:family="paragraph">
      <style:paragraph-properties fo:widows="2" fo:orphans="2" style:snap-to-layout-grid="false" fo:line-height="125%" fo:margin-left="-0.0986in" fo:text-indent="0.1256in">
        <style:tab-stops/>
      </style:paragraph-properties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P441" style:parent-style-name="內文" style:family="paragraph">
      <style:paragraph-properties fo:widows="2" fo:orphans="2" style:snap-to-layout-grid="false" fo:line-height="125%" fo:margin-left="-0.0986in" fo:text-indent="0.1256in">
        <style:tab-stops/>
      </style:paragraph-properties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widows="2" fo:orphans="2" style:snap-to-layout-grid="false" fo:line-height="125%" fo:margin-left="-0.0986in" fo:text-indent="0.1256in">
        <style:tab-stops/>
      </style:paragraph-properties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內文" style:family="paragraph">
      <style:paragraph-properties fo:widows="2" fo:orphans="2" style:snap-to-layout-grid="false" fo:text-align="justify" fo:line-height="125%" fo:margin-left="0.393in" fo:margin-right="0.1368in">
        <style:tab-stops/>
      </style:paragraph-properties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P462" style:parent-style-name="內文" style:family="paragraph">
      <style:paragraph-properties fo:widows="2" fo:orphans="2" style:snap-to-layout-grid="false" fo:line-height="125%" fo:margin-left="-0.0986in" fo:text-indent="0.1256in">
        <style:tab-stops/>
      </style:paragraph-properties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widows="2" fo:orphans="2" style:snap-to-layout-grid="false" fo:line-height="125%" fo:margin-left="-0.0986in" fo:text-indent="0.1256in">
        <style:tab-stops/>
      </style:paragraph-properties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 style:snap-to-layout-grid="false" fo:line-height="125%" fo:margin-left="-0.0986in" fo:text-indent="0.1256in">
        <style:tab-stops/>
      </style:paragraph-properties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 style:text-position="super 50%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widows="2" fo:orphans="2" style:snap-to-layout-grid="false" fo:line-height="125%" fo:margin-left="-0.0986in" fo:text-indent="2.4875in">
        <style:tab-stops/>
      </style:paragraph-properties>
      <style:text-properties style:font-name-asian="標楷體" fo:color="#000000" fo:font-size="9pt" style:font-size-asian="9pt" style:font-size-complex="9pt"/>
    </style:style>
    <style:style style:name="P525" style:parent-style-name="內文" style:family="paragraph">
      <style:paragraph-properties fo:widows="2" fo:orphans="2" style:snap-to-layout-grid="false" fo:line-height="125%" fo:margin-left="-0.0986in" fo:text-indent="0.1256in">
        <style:tab-stops/>
      </style:paragraph-properties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工業局</text:p>
      <text:p text:style-name="P4">「111年度製造業氣候變遷調適工作坊」簡章</text:p>
      <text:list text:style-name="LFO1" text:continue-numbering="true">
        <text:list-item>
          <text:p text:style-name="P5">辦理目的</text:p>
        </text:list-item>
      </text:list>
      <text:p text:style-name="P6">為使企業能夠充份瞭解TCFD建議與未來氣候情境推估方式，係以工作坊的互動討論、實務演練模式，讓與會人員在參與工作坊後，能夠瞭解TCFD中所要求的未來氣候情境推估，及能理解如何評估氣候變遷可能對企業造成的營運衝擊風險，並輔以「情境分析」（scenario assessments）方式，演練不同情境對企業可能造成的潛在影響，以啟發與會人員因全球氣候變遷所帶來的「不可預期」與「不可控制」之永續營運的能力，促使企業預先部署一套有效的氣候治理架構，以強化核心競爭力與永續發展。</text:p>
      <text:list text:style-name="LFO1" text:continue-numbering="true">
        <text:list-item>
          <text:p text:style-name="P7">主辦/執行單位</text:p>
        </text:list-item>
      </text:list>
      <text:p text:style-name="P8">經濟部工業局/財團法人台灣綠色生產力基金會</text:p>
      <text:list text:style-name="LFO1" text:continue-numbering="true">
        <text:list-item>
          <text:p text:style-name="P9">辦理目標</text:p>
        </text:list-item>
      </text:list>
      <text:p text:style-name="P10">(一)與會人員能夠清楚瞭解TCFD揭露建議</text:p>
      <text:p text:style-name="P11">(二)與會人員能夠清楚瞭解TCFD對於未來情境設定之要求</text:p>
      <text:list text:style-name="LFO1" text:continue-numbering="true">
        <text:list-item>
          <text:p text:style-name="P12">參與對象與人數</text:p>
        </text:list-item>
      </text:list>
      <text:p text:style-name="P13">(一)以我國製造業相關企業從事社會企業責任報告編製人員、負責永續發展之人員等為主</text:p>
      <text:p text:style-name="P14">(二)參與人數以50人為限，每家企業以不超過2人為限</text:p>
      <text:list text:style-name="LFO1" text:continue-numbering="true">
        <text:list-item>
          <text:p text:style-name="P15">辦理時間與地點</text:p>
        </text:list-item>
      </text:list>
      <text:p text:style-name="P16">(一)辦理時間：111年9月21日（三）</text:p>
      <text:p text:style-name="P17">(二)辦理方式：交通部集思會議中心<text:s/>201會議室，視疫情應變需要，主辦單位擁有調整辦理方式之權利。</text:p>
      <text:list text:style-name="LFO1" text:continue-numbering="true">
        <text:list-item>
          <text:p text:style-name="P18">辦理規劃</text:p>
        </text:list-item>
      </text:list>
      <text:soft-page-break/>
      <text:p text:style-name="P19">(一)專題分享：TCFD架構與重點說明</text:p>
      <text:p text:style-name="P20">本工作坊目的在建立與會人員對TCFD認知與瞭解，因此透過專題分享型式，對TCFD揭露建議內容進行重點式說明。</text:p>
      <text:p text:style-name="P21">(二)實務演練：情境設定實務演練</text:p>
      <text:p text:style-name="P22">TCFD中所要求揭露氣候相關風險的財務衝擊，其重要基礎來自於未來情境設定，因現行國內外尚未有標準作法，因此本工作坊將透過國家災害風險科學資訊分享與運用說明，提供給與會人員瞭解目前國家災害風險科學資訊的運用方式。</text:p>
      <text:p text:style-name="P23">(三)議程規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時間</text:p>
          </table:table-cell>
          <table:covered-table-cell/>
          <table:table-cell table:style-name="TableCell32">
            <text:p text:style-name="P33">議程</text:p>
          </table:table-cell>
          <table:table-cell table:style-name="TableCell34">
            <text:p text:style-name="P35">講師</text:p>
          </table:table-cell>
        </table:table-row>
        <table:table-row table:style-name="TableRow36">
          <table:table-cell table:style-name="TableCell37">
            <text:p text:style-name="P38">13：00-13：30</text:p>
          </table:table-cell>
          <table:table-cell table:style-name="TableCell39">
            <text:p text:style-name="P40">30分鐘</text:p>
          </table:table-cell>
          <table:table-cell table:style-name="TableCell41" table:number-columns-spanned="2">
            <text:p text:style-name="P42">報到</text:p>
          </table:table-cell>
          <table:covered-table-cell/>
        </table:table-row>
        <table:table-row table:style-name="TableRow43">
          <table:table-cell table:style-name="TableCell44">
            <text:p text:style-name="P45">13：30-13：50</text:p>
          </table:table-cell>
          <table:table-cell table:style-name="TableCell46">
            <text:p text:style-name="P47">20分鐘</text:p>
          </table:table-cell>
          <table:table-cell table:style-name="TableCell48">
            <text:p text:style-name="P49">TCFD架構簡介與情境設定要求</text:p>
          </table:table-cell>
          <table:table-cell table:style-name="TableCell50">
            <text:p text:style-name="P51">財團法人台灣綠色生產力</text:p>
            <text:p text:style-name="P52">基金會<text:s/>蔡易廷<text:s/>專案經理</text:p>
          </table:table-cell>
        </table:table-row>
        <table:table-row table:style-name="TableRow53">
          <table:table-cell table:style-name="TableCell54">
            <text:p text:style-name="P55">13：50-15：30</text:p>
          </table:table-cell>
          <table:table-cell table:style-name="TableCell56">
            <text:p text:style-name="P57">100分鐘</text:p>
          </table:table-cell>
          <table:table-cell table:style-name="TableCell58">
            <text:p text:style-name="P59">國家災害風險科學資訊分享與運用說明</text:p>
          </table:table-cell>
          <table:table-cell table:style-name="TableCell60">
            <text:p text:style-name="P61">國家災害防救科技中心</text:p>
            <text:p text:style-name="P62">陳永明<text:s/>組長<text:s/></text:p>
          </table:table-cell>
        </table:table-row>
        <table:table-row table:style-name="TableRow63">
          <table:table-cell table:style-name="TableCell64">
            <text:p text:style-name="P65">15：30-16：30</text:p>
          </table:table-cell>
          <table:table-cell table:style-name="TableCell66">
            <text:p text:style-name="P67">60分鐘</text:p>
          </table:table-cell>
          <table:table-cell table:style-name="TableCell68">
            <text:p text:style-name="P69">未來情境設定</text:p>
            <text:p text:style-name="P70">實務演練</text:p>
          </table:table-cell>
          <table:table-cell table:style-name="TableCell71">
            <text:p text:style-name="P72">財團法人台灣綠色生產力</text:p>
            <text:p text:style-name="P73">基金會<text:s/>蔡易廷<text:s/>專案經理、</text:p>
            <text:p text:style-name="P74">國家災害防救科技中心<text:s/></text:p>
            <text:p text:style-name="P75">陳永明<text:s/>組長</text:p>
          </table:table-cell>
        </table:table-row>
        <table:table-row table:style-name="TableRow76">
          <table:table-cell table:style-name="TableCell77">
            <text:p text:style-name="P78">16：30-17：00</text:p>
          </table:table-cell>
          <table:table-cell table:style-name="TableCell79">
            <text:p text:style-name="P80">30分鐘</text:p>
          </table:table-cell>
          <table:table-cell table:style-name="TableCell81">
            <text:p text:style-name="P82">結果分享與交流</text:p>
          </table:table-cell>
          <table:table-cell table:style-name="TableCell83">
            <text:p text:style-name="P84">財團法人台灣綠色生產力基金會<text:s/>蔡易廷<text:s/>專案經理、</text:p>
            <text:p text:style-name="P85">國家災害防救科技中心<text:s/></text:p>
            <text:p text:style-name="P86">陳永明<text:s/>組長</text:p>
          </table:table-cell>
        </table:table-row>
        <table:table-row table:style-name="TableRow87">
          <table:table-cell table:style-name="TableCell88" table:number-columns-spanned="2">
            <text:p text:style-name="P89">17：00</text:p>
          </table:table-cell>
          <table:covered-table-cell/>
          <table:table-cell table:style-name="TableCell90" table:number-columns-spanned="2">
            <text:p text:style-name="P91">賦歸</text:p>
          </table:table-cell>
          <table:covered-table-cell/>
        </table:table-row>
      </table:table>
      <text:p text:style-name="P92"/>
      <text:p text:style-name="P93"/>
      <text:list text:style-name="LFO1" text:continue-numbering="true">
        <text:list-item>
          <text:p text:style-name="P94">報名方式</text:p>
        </text:list-item>
      </text:list>
      <text:p text:style-name="P95"><text:span text:style-name="T96">1.</text:span><text:span text:style-name="T97">本</text:span><text:span text:style-name="T98">工作坊</text:span><text:span text:style-name="T99">為免費參加，</text:span><text:span text:style-name="T100">可透過網路或傳真方式報名</text:span><text:span text:style-name="T101">，並</text:span><text:span text:style-name="T102">於</text:span><text:span text:style-name="T103">工作坊</text:span><text:span text:style-name="T104">開始前</text:span><text:span text:style-name="T105">3</text:span><text:span text:style-name="T106">日</text:span><text:span text:style-name="T107">（</text:span><text:span text:style-name="T108">9</text:span><text:span text:style-name="T109">月</text:span><text:span text:style-name="T110">1</text:span><text:span text:style-name="T111">6</text:span><text:span text:style-name="T112">日）</text:span><text:span text:style-name="T113">截止報名</text:span><text:span text:style-name="T114">，每場次報名人數</text:span><text:span text:style-name="T115">50</text:span><text:span text:style-name="T116">人</text:span><text:soft-page-break/><text:span text:style-name="T117">為限</text:span><text:span text:style-name="T118">（</text:span><text:span text:style-name="T119">每家企業以不超過</text:span><text:span text:style-name="T120">2</text:span><text:span text:style-name="T121">人為限</text:span><text:span text:style-name="T122">）</text:span><text:span text:style-name="T123">，額滿為止：</text:span></text:p>
      <text:list text:style-name="LFO4" text:continue-numbering="true">
        <text:list-item>
          <text:p text:style-name="P124"><text:span text:style-name="T125">網路報名：</text:span><text:span text:style-name="T126">https://www.tgpf.org.tw/onCourseBooking/OuterBooking_AddBooking.aspx?cno=11100316</text:span></text:p>
        </text:list-item>
        <text:list-item>
          <text:p text:style-name="P127"><text:span text:style-name="T128">傳真之報名表格式如次頁</text:span></text:p>
        </text:list-item>
      </text:list>
      <text:p text:style-name="P129"><text:span text:style-name="T130">2.</text:span><text:span text:style-name="T131">因疫情</text:span><text:span text:style-name="T132">不接受現場報名</text:span></text:p>
      <text:p text:style-name="P133"><text:span text:style-name="T134">3.</text:span><text:span text:style-name="T135">完成報名者，將於</text:span><text:span text:style-name="T136">工作坊</text:span><text:span text:style-name="T137">前</text:span><text:span text:style-name="T138">3</text:span><text:span text:style-name="T139">日以</text:span><text:span text:style-name="T140">E-mail</text:span><text:span text:style-name="T141">寄送出席通知</text:span></text:p>
      <text:p text:style-name="P142"><text:span text:style-name="T143">4</text:span><text:span text:style-name="T144">.</text:span><text:span text:style-name="T145">如有報名問題，請洽財團法人台灣綠色生產力基金會</text:span></text:p>
      <text:p text:style-name="P146"><text:span text:style-name="T147">陳</text:span><text:span text:style-name="T148">工程師</text:span><text:span text:style-name="T149"><text:s/></text:span></text:p>
      <text:p text:style-name="P150"><text:span text:style-name="T151">E-mail</text:span><text:span text:style-name="T152">：</text:span><text:span text:style-name="T153">amychen@tgpf.org.tw</text:span></text:p>
      <text:p text:style-name="P154"><text:span text:style-name="T155">Tel</text:span><text:span text:style-name="T156">：</text:span><text:span text:style-name="T157">(02) 2910-6067</text:span><text:span text:style-name="T158">分機</text:span><text:span text:style-name="T159">526</text:span></text:p>
      <text:list text:style-name="LFO1" text:continue-numbering="true">
        <text:list-item>
          <text:p text:style-name="P160">注意事項</text:p>
        </text:list-item>
      </text:list>
      <text:p text:style-name="P161"><text:span text:style-name="T162">1.</text:span><text:span text:style-name="T163">工作坊當天若遇颱風、地震等天然災害時，均依行政院人事行政總處之當地停班公告為準，</text:span><text:span text:style-name="T164">工作坊</text:span><text:span text:style-name="T165">將擇期辦理。</text:span></text:p>
      <text:p text:style-name="P166"><text:span text:style-name="T167">2.</text:span><text:span text:style-name="T168">主辦單位及執行單位保留變更</text:span><text:span text:style-name="T169">工作坊</text:span><text:span text:style-name="T170">議程與講師之權利。</text:span></text:p>
      <text:p text:style-name="P171"><text:span text:style-name="T172">3.</text:span><text:span text:style-name="T173">因應</text:span><text:span text:style-name="T174">COVID-19</text:span><text:span text:style-name="T175">疫情，與會人員應全程配戴口罩。</text:span></text:p>
      <text:p text:style-name="P176"><text:span text:style-name="T177">4.</text:span><text:span text:style-name="T178">本會議現場將供應茶水，因響應環保請與會來賓自備環保杯。</text:span></text:p>
      <text:p text:style-name="P179"/>
      <text:soft-page-break/>
      <text:list text:style-name="LFO1" text:continue-numbering="true">
        <text:list-item>
          <text:p text:style-name="P180"><text:span text:style-name="T181">會場交通資訊</text:span></text:p>
        </text:list-item>
      </text:list>
      <text:p text:style-name="P182">地址：集思交通部國際會議中心（台北市杭州南路一段24號）</text:p>
      <text:p text:style-name="P183">自行開車：</text:p>
      <text:p text:style-name="P184"><text:span text:style-name="T185">國道一號：</text:span><text:span text:style-name="T186">圓山交流道下，轉建國高架道路南行至仁愛路出口，下閘道後右轉靠行最左側，續行仁愛路至二段左轉紹興南街，再左轉信義路，再行左轉杭州南路，可看到「城市車旅」於左側。</text:span></text:p>
      <text:p text:style-name="P187"><text:span text:style-name="T188">國道三號：</text:span><text:span text:style-name="T189">台北聯絡道下辛亥路端，直行辛亥路，遇羅斯福路三段右轉，直行至羅斯福路及杭州南路口右轉，直行過信義路後靠左側，可看到「城市車旅」路口。</text:span></text:p>
      <text:p text:style-name="P190">捷運：</text:p>
      <text:p text:style-name="P191"><text:span text:style-name="T192">新蘆線【東門站】</text:span><text:span text:style-name="T193">1</text:span><text:span text:style-name="T194">、</text:span><text:span text:style-name="T195">2</text:span><text:span text:style-name="T196">號出口</text:span><text:span text:style-name="T197"><text:s/>(</text:span><text:span text:style-name="T198">此為最近捷運站</text:span><text:span text:style-name="T199">)</text:span><text:span text:style-name="T200">：</text:span><text:span text:style-name="T201">延著信義路過金山南路後繼續往前走，看到杭州南路右轉，請至杭州南路上會議中心正門進入，總步行約</text:span><text:span text:style-name="T202">8-10</text:span><text:span text:style-name="T203">分鐘。</text:span></text:p>
      <text:p text:style-name="P204"><text:span text:style-name="T205">板南線【善導寺】</text:span><text:span text:style-name="T206">5</text:span><text:span text:style-name="T207">號出口：</text:span><text:span text:style-name="T208">延著忠孝東路至杭州南路右轉，請至杭州南路上會議中心正門進入，總步行約</text:span><text:span text:style-name="T209">10-15</text:span><text:span text:style-name="T210">分鐘。</text:span></text:p>
      <text:p text:style-name="P211"><text:span text:style-name="T212">淡水線【台大醫院】</text:span><text:span text:style-name="T213">2</text:span><text:span text:style-name="T214">號出口：</text:span><text:span text:style-name="T215">直行至中山南路右轉，沿中山南路直行後仁愛路左轉至仁愛及杭州南路交叉口，請至杭州南路上會議中心正門進入，總步行約</text:span><text:span text:style-name="T216">13</text:span><text:span text:style-name="T217">分鐘。</text:span></text:p>
      <text:p text:style-name="P218"><text:span text:style-name="T219">新店線【中正紀念堂】</text:span><text:span text:style-name="T220">5</text:span><text:span text:style-name="T221">號出口：</text:span><text:span text:style-name="T222">步行約</text:span><text:span text:style-name="T223">15-20</text:span><text:span text:style-name="T224">分鐘。</text:span></text:p>
      <text:p text:style-name="P225">公車：</text:p>
      <text:p text:style-name="P226"><text:span text:style-name="T227">仁愛路紹興路口</text:span><text:span text:style-name="T228">(</text:span><text:span text:style-name="T229">往市政府</text:span><text:span text:style-name="T230">)</text:span><text:span text:style-name="T231">：</text:span><text:span text:style-name="T232">37</text:span><text:span text:style-name="T233">、</text:span><text:span text:style-name="T234">261</text:span><text:span text:style-name="T235">、</text:span><text:span text:style-name="T236">270</text:span><text:span text:style-name="T237">、</text:span><text:span text:style-name="T238">621</text:span><text:span text:style-name="T239">、</text:span><text:span text:style-name="T240">630</text:span><text:span text:style-name="T241">、</text:span><text:span text:style-name="T242">651</text:span><text:span text:style-name="T243">、仁愛幹線</text:span></text:p>
      <text:p text:style-name="P244"><text:span text:style-name="T245">仁愛杭州路口</text:span><text:span text:style-name="T246">(</text:span><text:span text:style-name="T247">往台北車站</text:span><text:span text:style-name="T248">)</text:span><text:span text:style-name="T249">：</text:span><text:span text:style-name="T250">37</text:span><text:span text:style-name="T251">、</text:span><text:span text:style-name="T252">261</text:span><text:span text:style-name="T253">、</text:span><text:span text:style-name="T254">270</text:span><text:span text:style-name="T255">、</text:span><text:span text:style-name="T256">621</text:span><text:span text:style-name="T257">、</text:span><text:span text:style-name="T258">630</text:span><text:span text:style-name="T259">、</text:span><text:span text:style-name="T260">651</text:span><text:span text:style-name="T261">、仁愛幹線</text:span></text:p>
      <text:p text:style-name="P262"><text:span text:style-name="T263">仁愛杭州路口：</text:span><text:span text:style-name="T264">249</text:span><text:span text:style-name="T265">、</text:span><text:span text:style-name="T266">253</text:span><text:span text:style-name="T267">、</text:span><text:span text:style-name="T268">297</text:span></text:p>
      <text:p text:style-name="P269"><text:span text:style-name="T270">信義杭州路口</text:span><text:span text:style-name="T271">(</text:span><text:span text:style-name="T272">往台北車站</text:span><text:span text:style-name="T273">)</text:span><text:span text:style-name="T274">：</text:span><text:span text:style-name="T275">0</text:span><text:span text:style-name="T276">東、</text:span><text:span text:style-name="T277">20</text:span><text:span text:style-name="T278">、</text:span><text:span text:style-name="T279">22</text:span><text:span text:style-name="T280">、</text:span><text:span text:style-name="T281">38</text:span><text:span text:style-name="T282">、</text:span><text:span text:style-name="T283">88</text:span><text:span text:style-name="T284">、</text:span><text:span text:style-name="T285">204</text:span><text:span text:style-name="T286">、</text:span><text:span text:style-name="T287">588</text:span><text:span text:style-name="T288">、</text:span><text:span text:style-name="T289">1503</text:span></text:p>
      <text:p text:style-name="P290"><text:span text:style-name="T291">金甌女中：</text:span><text:span text:style-name="T292">38</text:span><text:span text:style-name="T293">、</text:span><text:span text:style-name="T294">237</text:span><text:span text:style-name="T295">、</text:span><text:span text:style-name="T296">249</text:span><text:span text:style-name="T297">、</text:span><text:span text:style-name="T298">297</text:span></text:p>
      <text:p text:style-name="P299"><text:span text:style-name="T300">仁愛路二段：</text:span><text:span text:style-name="T301">214</text:span><text:span text:style-name="T302">、</text:span><text:span text:style-name="T303">248</text:span><text:span text:style-name="T304">、</text:span><text:span text:style-name="T305">606</text:span><text:span text:style-name="T306">、</text:span><text:span text:style-name="T307">214</text:span><text:span text:style-name="T308">、內科通勤</text:span><text:span text:style-name="T309">2</text:span><text:span text:style-name="T310">、內科通勤</text:span><text:span text:style-name="T311">3</text:span></text:p>
      <text:p text:style-name="P312"><text:span text:style-name="T313">信義杭州路口</text:span><text:span text:style-name="T314">(</text:span><text:span text:style-name="T315">往</text:span><text:span text:style-name="T316">101)</text:span><text:span text:style-name="T317">：</text:span><text:span text:style-name="T318">0</text:span><text:span text:style-name="T319">東、</text:span><text:span text:style-name="T320">20</text:span><text:span text:style-name="T321">、</text:span><text:span text:style-name="T322">22</text:span><text:span text:style-name="T323">、</text:span><text:span text:style-name="T324">88</text:span><text:span text:style-name="T325">、</text:span><text:span text:style-name="T326">204</text:span><text:span text:style-name="T327">、</text:span><text:span text:style-name="T328">588</text:span><text:span text:style-name="T329">、</text:span><text:span text:style-name="T330">670</text:span><text:span text:style-name="T331">、</text:span><text:span text:style-name="T332">671</text:span><text:span text:style-name="T333">、</text:span><text:span text:style-name="T334">1503</text:span></text:p>
      <text:p text:style-name="P335"/>
      <text:soft-page-break/>
      <text:p text:style-name="P336"><text:span text:style-name="T337"><draw:custom-shape svg:x="-0.28478in" svg:y="0.38261in" svg:width="6.38194in" svg:height="4.05208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338">十</text:span><text:span text:style-name="T339">、報名表</text:span><text:span text:style-name="T340">（</text:span><text:span text:style-name="T341">傳真用</text:span><text:span text:style-name="T342">）</text:span></text:p>
      <text:p text:style-name="P343"><text:span text:style-name="T344">※</text:span><text:span text:style-name="T345">歡迎您報名參與「</text:span><text:span text:style-name="T346">11</text:span><text:span text:style-name="T347">1</text:span><text:span text:style-name="T348">年度製造業氣候變遷調適工作坊</text:span><text:span text:style-name="T349">」，為保障您的權益，請於填寫報名表前，詳細閱讀以下個人資料使用同意書之內容：</text:span></text:p>
      <text:list text:style-name="LFO5" text:continue-numbering="true">
        <text:list-item>
          <text:p text:style-name="P350"><text:span text:style-name="T351">經濟部工業局委託本會辦理</text:span><text:span text:style-name="T352">11</text:span><text:span text:style-name="T353">1</text:span><text:span text:style-name="T354">年度「</text:span><text:span text:style-name="T355">製造部門溫室氣體排放管制行動計畫</text:span><text:span text:style-name="T356">」，本會為提供會議</text:span><text:span text:style-name="T357">/</text:span><text:span text:style-name="T358">課程報名相關服務，基於「</text:span><text:span text:style-name="T359">109</text:span><text:span text:style-name="T360">教育或訓練行政、</text:span><text:span text:style-name="T361">157</text:span><text:span text:style-name="T362">調</text:span><text:span text:style-name="T363">查、統計與研究分析」之特定目的而蒐集學員個人資料，並將遵循個人資料保護法及相關法令之規定，蒐集、處理及利用個人資料。蒐集之個人資料類別為：「</text:span><text:span text:style-name="T364">C001</text:span><text:span text:style-name="T365">辨識個人者、</text:span><text:span text:style-name="T366">C011</text:span><text:span text:style-name="T367">個人描述</text:span><text:span text:style-name="T368">、</text:span><text:span text:style-name="T369">C013</text:span><text:span text:style-name="T370">習慣</text:span><text:span text:style-name="T371">、</text:span><text:span text:style-name="T372">C051</text:span><text:span text:style-name="T373">學校紀錄」</text:span><text:span text:style-name="T374">或其他得以直接或間接識別您個人之資料</text:span><text:span text:style-name="T375">。</text:span></text:p>
        </text:list-item>
        <text:list-item>
          <text:p text:style-name="P376">本會將於蒐集目的之存續期間合理利用學員的個人資料。</text:p>
        </text:list-item>
        <text:list-item>
          <text:p text:style-name="P377">本會僅於中華民國領域內利用學員的個人資料。</text:p>
        </text:list-item>
        <text:list-item>
          <text:p text:style-name="P378"><text:span text:style-name="T379">學員可依個人資料保護法第</text:span><text:span text:style-name="T380">3</text:span><text:span text:style-name="T381">條規定，就其個人資料向課程承辦人：</text:span><text:span text:style-name="T382">陳</text:span><text:span text:style-name="T383">工程師</text:span><text:span text:style-name="T384"><text:s/>(</text:span><text:span text:style-name="T385">電話</text:span><text:span text:style-name="T386">02-2910</text:span><text:span text:style-name="T387">-</text:span><text:span text:style-name="T388">6067</text:span><text:span text:style-name="T389">轉</text:span><text:span text:style-name="T390">52</text:span><text:span text:style-name="T391">6</text:span><text:span text:style-name="T392"><text:s/>)</text:span><text:span text:style-name="T393"><text:s/></text:span><text:span text:style-name="T394">行使下列權利：</text:span></text:p>
        </text:list-item>
      </text:list>
      <text:p text:style-name="P395">　　1.查詢或請求閱覽。<text:s text:c="3"/>　　<text:s text:c="7"/>2.請求製給複製本。<text:s text:c="4"/>3.請求補充或更正。　4.請求停止蒐集、處理或利用。<text:s/><text:s text:c="2"/>5.請求刪除。</text:p>
      <text:list text:style-name="LFO5" text:continue-numbering="true">
        <text:list-item>
          <text:p text:style-name="P396"><text:span text:style-name="T397">學員得自由選擇是否提供個人資料或行使個人資料保護法第</text:span><text:span text:style-name="T398">3</text:span><text:span text:style-name="T399">條所</text:span><text:span text:style-name="T400">定之權利，但學員提供資料不足或有其他冒用、盜用、不實之情形，可能將不能參加相關課程及影響各項相關服務或權益。</text:span></text:p>
        </text:list-item>
        <text:list-item>
          <text:p text:style-name="P401">在學員就其個人資料依個人資料保護法第3條之規定，請求停止蒐集、處理或利用或請求刪除前，經濟部工業局得依循個人資料保護法及相關法令之規定，於個人資料提供之範圍與目的內使用該等個人資料。</text:p>
        </text:list-item>
      </text:list>
      <text:p text:style-name="P402"/>
      <text:list text:style-name="LFO5" text:continue-numbering="true">
        <text:list-item>
          <text:list>
            <text:list-item>
              <text:list>
                <text:list-item>
                  <text:p text:style-name="P403"><text:span text:style-name="T404">我已閱讀並同意個人資料使用同意書所述內容。</text:span><text:span text:style-name="T405"><text:s/></text:span><text:span text:style-name="T406">簽名</text:span><text:span text:style-name="T407">:</text:span><text:span text:style-name="T408"><text:s text:c="6"/></text:span><text:span text:style-name="T409"><text:s/></text:span><text:span text:style-name="T410"><text:s text:c="14"/></text:span></text:p>
                </text:list-item>
              </text:list>
            </text:list-item>
          </text:list>
        </text:list-item>
      </text:list>
      <text:p text:style-name="P411"/>
      <text:p text:style-name="P412">※為確保資料正確性，敬請以正楷書寫。開課前將以E-mail方式寄發上課通知，未收到確認通知者，請來電洽詢：(02) 2910-6067分機526<text:s/>陳工程師。</text:p>
      <text:p text:style-name="P413"><text:span text:style-name="T414">※</text:span><text:span text:style-name="T415">報名表不足請自行列印，受理報名後請務必出席</text:span><text:span text:style-name="T416">，</text:span><text:span text:style-name="T417">傳真：</text:span><text:span text:style-name="T418">(02)</text:span><text:span text:style-name="T419"><text:s/></text:span><text:span text:style-name="T420">2910-7804<text:s/></text:span><text:span text:style-name="T421">陳</text:span><text:span text:style-name="T422">工程師</text:span><text:span text:style-name="T423"><text:s/></text:span><text:span text:style-name="T424">收</text:span></text:p>
      <text:p text:style-name="P425"/>
      <text:p text:style-name="P426"><text:span text:style-name="T427">姓名：</text:span><text:span text:style-name="T428"><text:s text:c="24"/></text:span><text:span text:style-name="T429"><text:s text:c="2"/></text:span></text:p>
      <text:p text:style-name="P430"><text:span text:style-name="T431">性別：</text:span><text:span text:style-name="T432"><text:s/></text:span><text:span text:style-name="T433"><text:s/></text:span><text:span text:style-name="T434">□男　□女</text:span><text:span text:style-name="T435"><text:s text:c="11"/></text:span><text:span text:style-name="T436">飲食偏好：</text:span><text:span text:style-name="T437">□</text:span><text:span text:style-name="T438">一般</text:span><text:span text:style-name="T439">　□</text:span><text:span text:style-name="T440">素</text:span></text:p>
      <text:p text:style-name="P441"><text:span text:style-name="T442">服務單位：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　　　</text:span><text:span text:style-name="T449"><text:s text:c="2"/></text:span><text:span text:style-name="T450">　</text:span><text:span text:style-name="T451"><text:s text:c="2"/></text:span></text:p>
      <text:p text:style-name="P452"><text:span text:style-name="T453">產業別：</text:span><text:span text:style-name="T454"><text:s text:c="2"/></text:span><text:span text:style-name="T455"><text:tab/><text:s/></text:span><text:span text:style-name="T456"><text:s/></text:span><text:span text:style-name="T457"><text:s text:c="6"/></text:span><text:span text:style-name="T458">（</text:span><text:span text:style-name="T459">請填代號</text:span><text:span text:style-name="T460">）</text:span></text:p>
      <text:p text:style-name="P461">1.食品業<text:s/>2.煙草業<text:s/>3.紡織業<text:s/>4.成衣服飾業<text:s/>5.皮革毛皮及其製品業<text:s/>6.木竹製品業<text:s/>7.家具及裝設品業8.紙漿紙及紙製品業<text:s/>9.印刷及有關事業<text:s/>10.化學材料業<text:s/>11.化學製品業12.石油及煤製品業<text:s/>13.橡膠製品業<text:s/>14.塑膠製業<text:s/>15.非金屬礦物製品業<text:s/><text:s text:c="2"/>16.金屬基本工業<text:s/>17.金屬製品業<text:s/>18.機械設備業<text:s/>19.電腦、通信及視聽電子產品業<text:s/>20.電子零組件業<text:s/>21.電力精械器材及設備製造修配業<text:s/>22.運輸工具製造修配業<text:s/><text:s text:c="2"/>23.精密、光學、醫療器材及鐘錶業<text:s/>24.其他工業製品業<text:s/>25.技術服務業</text:p>
      <text:p text:style-name="P462"><text:span text:style-name="T463">部門：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s text:c="2"/></text:span><text:span text:style-name="T471"><text:tab/></text:span><text:span text:style-name="T472">職稱：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/text:p>
      <text:p text:style-name="P481"><text:span text:style-name="T482">電話：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s text:c="2"/></text:span><text:span text:style-name="T490"><text:tab/></text:span><text:span text:style-name="T491">傳真：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/text:p>
      <text:p text:style-name="P500"><text:span text:style-name="T501">行動電話：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s/></text:span><text:span text:style-name="T508">　</text:span><text:span text:style-name="T509">＊</text:span><text:span text:style-name="T510">E-</text:span><text:span text:style-name="T511">m</text:span><text:span text:style-name="T512">ail</text:span><text:span text:style-name="T513">：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s text:c="3"/></text:span><text:span text:style-name="T519"><text:tab/></text:span><text:span text:style-name="T520"><text:s text:c="2"/></text:span><text:span text:style-name="T521"><text:tab/></text:span><text:span text:style-name="T522"><text:tab/></text:span><text:span text:style-name="T523"><text:tab/></text:span></text:p>
      <text:p text:style-name="P524">　（＊請務必填寫此欄位，以利發送報名確認函給您，謝謝）</text:p>
      <text:p text:style-name="P525"><text:span text:style-name="T526">地址：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BC內文字元" style:display-name="ABC內文 字元" style:family="text">
      <style:text-properties style:font-name="Arial" style:font-name-asian="標楷體" fo:color="#000000" fo:font-size="14pt" style:font-size-asian="14pt" style:font-size-complex="14pt"/>
    </style:style>
    <style:style style:name="ABC內文" style:display-name="ABC內文" style:family="paragraph" style:parent-style-name="內文">
      <style:paragraph-properties fo:widows="2" fo:orphans="2" style:snap-to-layout-grid="false" fo:text-align="justify" fo:line-height="0.3333in" fo:margin-left="0.3805in">
        <style:tab-stops/>
      </style:paragraph-properties>
      <style:text-properties style:font-name="Arial" style:font-name-asian="標楷體" fo:color="#000000" fo:font-size="14pt" style:font-size-asian="14pt" style:font-size-complex="14pt" fo:hyphenate="false"/>
    </style:style>
    <style:style style:name="表頭" style:display-name="表頭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易廷</meta:initial-creator>
    <dc:creator>User</dc:creator>
    <meta:creation-date>2022-08-23T07:50:00Z</meta:creation-date>
    <dc:date>2022-08-23T07:50:00Z</dc:date>
    <meta:print-date>2022-08-23T07:4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19" meta:character-count="3475" meta:row-count="24" meta:non-whitespace-character-count="2962"/>
  </office:meta>
</office:document-meta>
</file>