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" style:parent-style-name="清單段落" style:family="paragraph">
      <style:paragraph-properties fo:text-align="justify" fo:line-height="0.3333in" fo:text-indent="0.3888in"/>
      <style:text-properties style:font-name="Times New Roman" style:font-name-asian="標楷體" style:font-name-complex="Times New Roman" fo:font-size="14pt" style:font-size-asian="14pt"/>
    </style:style>
    <style:style style:name="P7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" style:parent-style-name="清單段落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9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" style:parent-style-name="清單段落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11" style:parent-style-name="清單段落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12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" style:parent-style-name="清單段落" style:family="paragraph">
      <style:paragraph-properties fo:line-height="0.3333in" fo:margin-left="0.6597in" fo:text-indent="-0.326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" style:parent-style-name="清單段落" style:family="paragraph">
      <style:paragraph-properties fo:line-height="0.3333in"/>
      <style:text-properties style:font-name="Times New Roman" style:font-name-asian="標楷體" style:font-name-complex="Times New Roman" fo:font-size="14pt" style:font-size-asian="14pt"/>
    </style:style>
    <style:style style:name="P15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清單段落" style:family="paragraph">
      <style:paragraph-properties fo:line-height="0.3333in" fo:margin-left="1.6416in" fo:text-indent="-1.308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" style:parent-style-name="清單段落" style:family="paragraph">
      <style:paragraph-properties fo:line-height="0.3333in" fo:margin-left="1.6416in" fo:text-indent="-1.308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" style:parent-style-name="清單段落" style:family="paragraph">
      <style:paragraph-properties fo:line-height="0.3333in" fo:margin-left="1.6416in" fo:text-indent="-1.308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1" style:parent-style-name="內文" style:family="paragraph">
      <style:paragraph-properties fo:margin-top="0.125in" fo:line-height="0.3333in" fo:margin-left="0.295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" style:parent-style-name="內文" style:family="paragraph">
      <style:paragraph-properties fo:text-align="justify" fo:line-height="0.3333in" fo:margin-left="0.4666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" style:parent-style-name="內文" style:family="paragraph">
      <style:paragraph-properties fo:margin-top="0.125in" fo:line-height="0.3333in" fo:margin-left="0.295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4" style:parent-style-name="內文" style:family="paragraph">
      <style:paragraph-properties fo:text-align="justify" fo:line-height="0.3333in" fo:margin-left="0.4666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5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" style:parent-style-name="內文" style:family="paragraph">
      <style:paragraph-properties fo:text-align="justify" fo:line-height="0.3333in" fo:margin-left="0.3298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9" style:family="table-column">
      <style:table-column-properties style:column-width="1.2625in"/>
    </style:style>
    <style:style style:name="TableColumn30" style:family="table-column">
      <style:table-column-properties style:column-width="0.7791in"/>
    </style:style>
    <style:style style:name="TableColumn31" style:family="table-column">
      <style:table-column-properties style:column-width="1.6541in"/>
    </style:style>
    <style:style style:name="TableColumn32" style:family="table-column">
      <style:table-column-properties style:column-width="2.3111in"/>
    </style:style>
    <style:style style:name="Table28" style:family="table">
      <style:table-properties style:width="6.0069in" fo:margin-left="-0.10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8" style:family="table-cell">
      <style:table-cell-properties fo:border-top="0.0138in solid #000000" fo:border-left="0.0104in solid #000000" fo:border-bottom="0.0104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852in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2777in"/>
    </style:style>
    <style:style style:name="TableCell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fo:margin-top="0.125in" fo:line-height="0.3333in" fo:margin-left="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3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justify" fo:line-height="0.3333in" fo:margin-left="0.4659in" fo:text-indent="-0.1708in">
        <style:tab-stops/>
      </style:paragraph-properties>
    </style:style>
    <style:style style:name="T85" style:parent-style-name="ABC內文字元" style:family="text">
      <style:text-properties style:font-name="Times New Roman" style:font-name-complex="Times New Roman"/>
    </style:style>
    <style:style style:name="T86" style:parent-style-name="ABC內文字元" style:family="text">
      <style:text-properties style:font-name="Times New Roman" style:font-name-complex="Times New Roman"/>
    </style:style>
    <style:style style:name="T87" style:parent-style-name="ABC內文字元" style:family="text">
      <style:text-properties style:font-name="Times New Roman" style:font-name-complex="Times New Roman" style:language-asian="zh" style:country-asian="TW"/>
    </style:style>
    <style:style style:name="T88" style:parent-style-name="ABC內文字元" style:family="text">
      <style:text-properties style:font-name="Times New Roman" style:font-name-complex="Times New Roman"/>
    </style:style>
    <style:style style:name="T89" style:parent-style-name="ABC內文字元" style:family="text">
      <style:text-properties style:font-name="Times New Roman" style:font-name-complex="Times New Roman"/>
    </style:style>
    <style:style style:name="T90" style:parent-style-name="ABC內文字元" style:family="text">
      <style:text-properties style:font-name="Times New Roman" style:font-name-complex="Times New Roman" style:language-asian="zh" style:country-asian="TW"/>
    </style:style>
    <style:style style:name="T91" style:parent-style-name="ABC內文字元" style:family="text">
      <style:text-properties style:font-name="Times New Roman" style:font-name-complex="Times New Roman"/>
    </style:style>
    <style:style style:name="T92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4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6" style:parent-style-name="ABC內文字元" style:family="text">
      <style:text-properties style:font-name="Times New Roman" style:font-name-complex="Times New Roman"/>
    </style:style>
    <style:style style:name="T97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ABC內文字元" style:family="text">
      <style:text-properties style:font-name="Times New Roman" style:font-name-complex="Times New Roman"/>
    </style:style>
    <style:style style:name="T100" style:parent-style-name="ABC內文字元" style:family="text">
      <style:text-properties style:font-name="Times New Roman" style:font-name-complex="Times New Roman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ABC內文字元" style:family="text">
      <style:text-properties style:font-name="Times New Roman" style:font-name-complex="Times New Roman"/>
    </style:style>
    <style:style style:name="P106" style:parent-style-name="內文" style:list-style-name="LFO4" style:family="paragraph">
      <style:paragraph-properties style:snap-to-layout-grid="false" fo:line-height="0.3333in" fo:margin-left="0.7291in" fo:text-indent="-0.2368in">
        <style:tab-stops/>
      </style:paragraph-properties>
    </style:style>
    <style:style style:name="T107" style:parent-style-name="ABC內文字元" style:family="text">
      <style:text-properties style:font-name="Times New Roman" style:font-name-complex="Times New Roman"/>
    </style:style>
    <style:style style:name="T10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list-style-name="LFO4" style:family="paragraph">
      <style:paragraph-properties style:snap-to-layout-grid="false" fo:line-height="0.3333in" fo:margin-left="0.7in" fo:text-indent="-0.243in">
        <style:tab-stops/>
      </style:paragraph-properties>
    </style:style>
    <style:style style:name="T110" style:parent-style-name="ABC內文字元" style:family="text">
      <style:text-properties style:font-name="Times New Roman" style:font-name-complex="Times New Roman"/>
    </style:style>
    <style:style style:name="P111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12" style:parent-style-name="ABC內文字元" style:family="text">
      <style:text-properties style:font-name="Times New Roman" style:font-name-complex="Times New Roman"/>
    </style:style>
    <style:style style:name="T113" style:parent-style-name="ABC內文字元" style:family="text">
      <style:text-properties style:font-name="Times New Roman" style:font-name-complex="Times New Roman"/>
    </style:style>
    <style:style style:name="T114" style:parent-style-name="ABC內文字元" style:family="text">
      <style:text-properties style:font-name="Times New Roman" style:font-name-complex="Times New Roman"/>
    </style:style>
    <style:style style:name="T115" style:parent-style-name="ABC內文字元" style:family="text">
      <style:text-properties style:font-name="Times New Roman" style:font-name-complex="Times New Roman"/>
    </style:style>
    <style:style style:name="T116" style:parent-style-name="ABC內文字元" style:family="text">
      <style:text-properties style:font-name="Times New Roman" style:font-name-complex="Times New Roman"/>
    </style:style>
    <style:style style:name="T117" style:parent-style-name="ABC內文字元" style:family="text">
      <style:text-properties style:font-name="Times New Roman" style:font-name-complex="Times New Roman"/>
    </style:style>
    <style:style style:name="P118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19" style:parent-style-name="ABC內文字元" style:family="text">
      <style:text-properties style:font-name="Times New Roman" style:font-name-complex="Times New Roman"/>
    </style:style>
    <style:style style:name="T120" style:parent-style-name="ABC內文字元" style:family="text">
      <style:text-properties style:font-name="Times New Roman" style:font-name-complex="Times New Roman"/>
    </style:style>
    <style:style style:name="T121" style:parent-style-name="ABC內文字元" style:family="text">
      <style:text-properties style:font-name="Times New Roman" style:font-name-complex="Times New Roman"/>
    </style:style>
    <style:style style:name="P122" style:parent-style-name="內文" style:family="paragraph">
      <style:paragraph-properties style:snap-to-layout-grid="false" fo:line-height="0.3333in" fo:margin-left="0.3784in" fo:text-indent="0.0972in">
        <style:tab-stops/>
      </style:paragraph-properties>
    </style:style>
    <style:style style:name="T123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24" style:parent-style-name="ABC內文字元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" style:parent-style-name="ABC內文字元" style:family="text">
      <style:text-properties style:font-name="Times New Roman" style:font-name-complex="Times New Roman" fo:font-weight="bold" style:font-weight-asian="bold"/>
    </style:style>
    <style:style style:name="P126" style:parent-style-name="內文" style:family="paragraph">
      <style:paragraph-properties style:snap-to-layout-grid="false" fo:line-height="0.3333in" fo:margin-left="0.3784in" fo:text-indent="0.0972in">
        <style:tab-stops/>
      </style:paragraph-properties>
    </style:style>
    <style:style style:name="T127" style:parent-style-name="ABC內文字元" style:family="text">
      <style:text-properties style:font-name="Times New Roman" style:font-name-complex="Times New Roman"/>
    </style:style>
    <style:style style:name="T128" style:parent-style-name="ABC內文字元" style:family="text">
      <style:text-properties style:font-name="Times New Roman" style:font-name-complex="Times New Roman"/>
    </style:style>
    <style:style style:name="T129" style:parent-style-name="ABC內文字元" style:family="text">
      <style:text-properties style:font-name="Times New Roman" style:font-name-complex="Times New Roman" style:language-asian="zh" style:country-asian="TW"/>
    </style:style>
    <style:style style:name="T130" style:parent-style-name="ABC內文字元" style:family="text">
      <style:text-properties style:font-name="Times New Roman" style:font-name-complex="Times New Roman" style:language-asian="zh" style:country-asian="TW"/>
    </style:style>
    <style:style style:name="T131" style:parent-style-name="ABC內文字元" style:family="text">
      <style:text-properties style:font-name="Times New Roman" style:font-name-complex="Times New Roman"/>
    </style:style>
    <style:style style:name="P132" style:parent-style-name="內文" style:family="paragraph">
      <style:paragraph-properties style:snap-to-layout-grid="false" fo:line-height="0.3333in" fo:margin-left="0.3784in" fo:text-indent="0.0972in">
        <style:tab-stops/>
      </style:paragraph-properties>
    </style:style>
    <style:style style:name="T133" style:parent-style-name="ABC內文字元" style:family="text">
      <style:text-properties style:font-name="Times New Roman" style:font-name-complex="Times New Roman"/>
    </style:style>
    <style:style style:name="T134" style:parent-style-name="ABC內文字元" style:family="text">
      <style:text-properties style:font-name="Times New Roman" style:font-name-complex="Times New Roman"/>
    </style:style>
    <style:style style:name="T135" style:parent-style-name="ABC內文字元" style:family="text">
      <style:text-properties style:font-name="Times New Roman" style:font-name-complex="Times New Roman"/>
    </style:style>
    <style:style style:name="T136" style:parent-style-name="ABC內文字元" style:family="text">
      <style:text-properties style:font-name="Times New Roman" style:font-name-complex="Times New Roman"/>
    </style:style>
    <style:style style:name="T137" style:parent-style-name="ABC內文字元" style:family="text">
      <style:text-properties style:font-name="Times New Roman" style:font-name-complex="Times New Roman"/>
    </style:style>
    <style:style style:name="T138" style:parent-style-name="ABC內文字元" style:family="text">
      <style:text-properties style:font-name="Times New Roman" style:font-name-complex="Times New Roman" style:language-asian="zh" style:country-asian="TW"/>
    </style:style>
    <style:style style:name="P139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0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41" style:parent-style-name="ABC內文字元" style:family="text">
      <style:text-properties style:font-name="Times New Roman" style:font-name-complex="Times New Roman"/>
    </style:style>
    <style:style style:name="T142" style:parent-style-name="ABC內文字元" style:family="text">
      <style:text-properties style:font-name="Times New Roman" style:font-name-complex="Times New Roman"/>
    </style:style>
    <style:style style:name="P143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44" style:parent-style-name="ABC內文字元" style:family="text">
      <style:text-properties style:font-name="Times New Roman" style:font-name-complex="Times New Roman"/>
    </style:style>
    <style:style style:name="T145" style:parent-style-name="ABC內文字元" style:family="text">
      <style:text-properties style:font-name="Times New Roman" style:font-name-complex="Times New Roman"/>
    </style:style>
    <style:style style:name="T146" style:parent-style-name="ABC內文字元" style:family="text">
      <style:text-properties style:font-name="Times New Roman" style:font-name-complex="Times New Roman" style:language-asian="zh" style:country-asian="TW"/>
    </style:style>
    <style:style style:name="T147" style:parent-style-name="ABC內文字元" style:family="text">
      <style:text-properties style:font-name="Times New Roman" style:font-name-complex="Times New Roman"/>
    </style:style>
    <style:style style:name="P148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49" style:parent-style-name="ABC內文字元" style:family="text">
      <style:text-properties style:font-name="Times New Roman" style:font-name-complex="Times New Roman" style:language-asian="zh" style:country-asian="TW"/>
    </style:style>
    <style:style style:name="T150" style:parent-style-name="ABC內文字元" style:family="text">
      <style:text-properties style:font-name="Times New Roman"/>
    </style:style>
    <style:style style:name="T151" style:parent-style-name="ABC內文字元" style:family="text">
      <style:text-properties style:font-name="Times New Roman"/>
    </style:style>
    <style:style style:name="T152" style:parent-style-name="ABC內文字元" style:family="text">
      <style:text-properties style:font-name="Times New Roman"/>
    </style:style>
    <style:style style:name="T153" style:parent-style-name="ABC內文字元" style:family="text">
      <style:text-properties style:font-name="Times New Roman"/>
    </style:style>
    <style:style style:name="T154" style:parent-style-name="ABC內文字元" style:family="text">
      <style:text-properties style:font-name="Times New Roman"/>
    </style:style>
    <style:style style:name="P155" style:parent-style-name="內文" style:family="paragraph">
      <style:paragraph-properties style:snap-to-layout-grid="false" fo:line-height="0.3333in" fo:margin-left="0.4659in" fo:text-indent="-0.1708in">
        <style:tab-stops/>
      </style:paragraph-properties>
    </style:style>
    <style:style style:name="T156" style:parent-style-name="ABC內文字元" style:family="text">
      <style:text-properties style:font-name="Times New Roman" style:language-asian="zh" style:country-asian="TW"/>
    </style:style>
    <style:style style:name="T157" style:parent-style-name="ABC內文字元" style:family="text">
      <style:text-properties style:font-name="Times New Roman"/>
    </style:style>
    <style:style style:name="T158" style:parent-style-name="ABC內文字元" style:family="text">
      <style:text-properties style:font-name="Times New Roman"/>
    </style:style>
    <style:style style:name="T159" style:parent-style-name="ABC內文字元" style:family="text">
      <style:text-properties style:font-name="Times New Roman"/>
    </style:style>
    <style:style style:name="T160" style:parent-style-name="ABC內文字元" style:family="text">
      <style:text-properties style:font-name="Times New Roman" style:language-asian="zh" style:country-asian="TW"/>
    </style:style>
    <style:style style:name="T161" style:parent-style-name="ABC內文字元" style:family="text">
      <style:text-properties style:font-name="Times New Roman" style:language-asian="zh" style:country-asian="TW"/>
    </style:style>
    <style:style style:name="T162" style:parent-style-name="ABC內文字元" style:family="text">
      <style:text-properties style:font-name="Times New Roman" style:language-asian="zh" style:country-asian="TW"/>
    </style:style>
    <style:style style:name="T163" style:parent-style-name="ABC內文字元" style:family="text">
      <style:text-properties style:font-name="Times New Roman" style:language-asian="zh" style:country-asian="TW"/>
    </style:style>
    <style:style style:name="T164" style:parent-style-name="ABC內文字元" style:family="text">
      <style:text-properties style:font-name="Times New Roman" style:language-asian="zh" style:country-asian="TW"/>
    </style:style>
    <style:style style:name="P16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6" style:parent-style-name="清單段落" style:list-style-name="LFO1" style:family="paragraph">
      <style:paragraph-properties fo:margin-top="0.125in" fo:line-height="0.3333in" fo:margin-left="0.4097in" fo:text-indent="-0.409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7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8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margin-top="0.125in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21" style:parent-style-name="內文" style:family="paragraph">
      <style:paragraph-properties fo:widows="2" fo:orphans="2" fo:break-before="page"/>
    </style:style>
    <style:style style:name="P322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23" style:parent-style-name="表頭" style:family="paragraph">
      <style:paragraph-properties style:snap-to-layout-grid="false" fo:text-align="start" style:line-height-at-least="0.0138in"/>
    </style:style>
    <style:style style:name="T324" style:parent-style-name="預設段落字型" style:family="text">
      <style:text-properties fo:font-weight="normal" style:font-weight-asian="normal" style:font-weight-complex="normal" fo:font-size="16pt" style:font-size-asian="16pt" style:font-size-complex="16pt"/>
    </style:style>
    <style:style style:name="P325" style:parent-style-name="表頭" style:family="paragraph">
      <style:paragraph-properties style:snap-to-layout-grid="false" fo:text-align="start" fo:line-height="0.1666in"/>
    </style:style>
    <style:style style:name="T326" style:parent-style-name="預設段落字型" style:family="text">
      <style:text-properties fo:color="#000000" style:text-scale="90%" fo:font-size="11pt" style:font-size-asian="11pt" style:font-size-complex="12pt"/>
    </style:style>
    <style:style style:name="T327" style:parent-style-name="預設段落字型" style:family="text">
      <style:text-properties fo:color="#000000" fo:font-size="11pt" style:font-size-asian="11pt" style:font-size-complex="12pt"/>
    </style:style>
    <style:style style:name="T328" style:parent-style-name="預設段落字型" style:family="text">
      <style:text-properties fo:color="#000000" fo:font-size="11pt" style:font-size-asian="11pt" style:font-size-complex="12pt"/>
    </style:style>
    <style:style style:name="T329" style:parent-style-name="預設段落字型" style:family="text">
      <style:text-properties fo:color="#000000" fo:font-size="11pt" style:font-size-asian="11pt" style:font-size-complex="12pt"/>
    </style:style>
    <style:style style:name="T330" style:parent-style-name="預設段落字型" style:family="text">
      <style:text-properties fo:color="#000000" fo:font-size="11pt" style:font-size-asian="11pt" style:font-size-complex="12pt"/>
    </style:style>
    <style:style style:name="T331" style:parent-style-name="預設段落字型" style:family="text">
      <style:text-properties fo:color="#000000" fo:font-size="11pt" style:font-size-asian="11pt" style:font-size-complex="12pt"/>
    </style:style>
    <style:style style:name="T332" style:parent-style-name="預設段落字型" style:family="text">
      <style:text-properties fo:color="#FFFFFF" style:text-scale="90%" fo:font-size="11pt" style:font-size-asian="11pt" style:font-size-complex="12pt"/>
    </style:style>
    <style:style style:name="T333" style:parent-style-name="預設段落字型" style:family="text">
      <style:text-properties fo:color="#000000" fo:font-size="11pt" style:font-size-asian="11pt" style:font-size-complex="12pt"/>
    </style:style>
    <style:style style:name="P334" style:parent-style-name="內文" style:list-style-name="LFO5" style:family="paragraph">
      <style:paragraph-properties fo:text-align="justify" fo:line-height="0.1666in" fo:margin-left="0.1381in" fo:margin-right="-0.2548in">
        <style:tab-stops/>
      </style:paragraph-properties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color="#000000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list-style-name="LFO5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1pt" style:font-size-asian="11pt"/>
    </style:style>
    <style:style style:name="P357" style:parent-style-name="內文" style:list-style-name="LFO5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1pt" style:font-size-asian="11pt"/>
    </style:style>
    <style:style style:name="P358" style:parent-style-name="內文" style:list-style-name="LFO5" style:family="paragraph">
      <style:paragraph-properties fo:text-align="justify" fo:line-height="0.1666in" fo:margin-left="0.1381in">
        <style:tab-stops/>
      </style:paragraph-properties>
      <style:text-properties style:font-name-asian="標楷體" fo:font-size="11pt" style:font-size-asian="11pt"/>
    </style:style>
    <style:style style:name="P359" style:parent-style-name="內文" style:family="paragraph">
      <style:paragraph-properties fo:text-align="justify" fo:line-height="0.1666in" fo:margin-left="0.1104in" fo:text-indent="-0.3055in">
        <style:tab-stops/>
      </style:paragraph-properties>
      <style:text-properties style:font-name-asian="標楷體" fo:font-size="11pt" style:font-size-asian="11pt"/>
    </style:style>
    <style:style style:name="P360" style:parent-style-name="內文" style:family="paragraph">
      <style:paragraph-properties fo:text-align="justify" fo:line-height="0.1666in" fo:margin-left="0.1104in" fo:text-indent="-0.3055in">
        <style:tab-stops/>
      </style:paragraph-properties>
      <style:text-properties style:font-name-asian="標楷體" fo:font-size="11pt" style:font-size-asian="11pt"/>
    </style:style>
    <style:style style:name="P361" style:parent-style-name="內文" style:list-style-name="LFO5" style:family="paragraph">
      <style:paragraph-properties fo:text-align="justify" fo:line-height="0.1666in" fo:margin-left="0.1381in" fo:margin-right="-0.2548in">
        <style:tab-stops/>
      </style:paragraph-properties>
      <style:text-properties style:font-name-asian="標楷體" fo:font-size="11pt" style:font-size-asian="11pt"/>
    </style:style>
    <style:style style:name="P362" style:parent-style-name="內文" style:list-style-name="LFO5" style:family="paragraph">
      <style:paragraph-properties fo:text-align="justify" fo:line-height="0.1666in" fo:margin-left="0.1381in" fo:margin-right="-0.2548in">
        <style:tab-stops/>
      </style:paragraph-properties>
      <style:text-properties style:font-name-asian="標楷體" fo:font-size="11pt" style:font-size-asian="11pt"/>
    </style:style>
    <style:style style:name="P363" style:parent-style-name="內文" style:family="paragraph">
      <style:paragraph-properties fo:line-height="0.1666in" fo:margin-left="0.4722in" fo:margin-right="-0.1569in" fo:text-indent="-0.3055in">
        <style:tab-stops/>
      </style:paragraph-properties>
    </style:style>
    <style:style style:name="T3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3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3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1944in" fo:margin-left="0.1666in" fo:margin-right="-0.1569in" fo:text-indent="-0.1666in">
        <style:tab-stops/>
      </style:paragraph-properties>
      <style:text-properties style:font-name-asian="標楷體" fo:color="#000000" style:font-size-complex="12pt"/>
    </style:style>
    <style:style style:name="P371" style:parent-style-name="內文" style:family="paragraph">
      <style:paragraph-properties fo:line-height="0.1944in" fo:margin-left="0.1666in" fo:margin-right="-0.1569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2" style:parent-style-name="內文" style:family="paragraph">
      <style:paragraph-properties fo:text-align="justify" fo:line-height="0.1944in" fo:margin-left="0.2368in" fo:text-indent="-0.2368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382" style:parent-style-name="內文" style:family="paragraph">
      <style:paragraph-properties fo:widows="2" fo:orphans="2" style:snap-to-layout-grid="false" fo:line-height="125%" fo:text-indent="0.1256in"/>
      <style:text-properties style:font-name-asian="標楷體" fo:color="#000000" style:font-size-complex="12pt"/>
    </style:style>
    <style:style style:name="P383" style:parent-style-name="內文" style:family="paragraph">
      <style:paragraph-properties fo:widows="2" fo:orphans="2" style:snap-to-layout-grid="false" fo:line-height="125%" fo:text-indent="0.1256in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P387" style:parent-style-name="內文" style:family="paragraph">
      <style:paragraph-properties fo:widows="2" fo:orphans="2" style:snap-to-layout-grid="false" fo:line-height="125%" fo:text-indent="0.1256in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內文" style:family="paragraph">
      <style:paragraph-properties fo:widows="2" fo:orphans="2" style:snap-to-layout-grid="false" fo:line-height="125%" fo:text-indent="0.1256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widows="2" fo:orphans="2" style:snap-to-layout-grid="false" fo:line-height="125%" fo:text-indent="0.1256in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P411" style:parent-style-name="內文" style:family="paragraph">
      <style:paragraph-properties fo:widows="2" fo:orphans="2" style:snap-to-layout-grid="false" fo:text-align="justify" fo:line-height="125%" fo:margin-left="0.393in" fo:margin-right="0.1368in">
        <style:tab-stops/>
      </style:paragraph-properties>
      <style:text-properties style:font-name-asian="標楷體" fo:color="#000000" fo:font-size="10pt" style:font-size-asian="10pt"/>
    </style:style>
    <style:style style:name="P412" style:parent-style-name="內文" style:family="paragraph">
      <style:paragraph-properties fo:widows="2" fo:orphans="2" style:snap-to-layout-grid="false" fo:line-height="125%" fo:text-indent="0.1256in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widows="2" fo:orphans="2" style:snap-to-layout-grid="false" fo:line-height="125%" fo:text-indent="0.1256in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widows="2" fo:orphans="2" style:snap-to-layout-grid="false" fo:line-height="125%" fo:text-indent="0.1256in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widows="2" fo:orphans="2" style:snap-to-layout-grid="false" fo:line-height="125%" fo:text-indent="2.3625in"/>
      <style:text-properties style:font-name-asian="標楷體" fo:color="#000000" fo:font-size="9pt" style:font-size-asian="9pt" style:font-size-complex="9pt"/>
    </style:style>
    <style:style style:name="P465" style:parent-style-name="內文" style:family="paragraph">
      <style:paragraph-properties fo:widows="2" fo:orphans="2" style:snap-to-layout-grid="false" fo:line-height="125%" fo:text-indent="0.1256in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工業局</text:p>
      <text:p text:style-name="P4">「110年度製造業氣候變遷調適工作坊」簡章</text:p>
      <text:list text:style-name="LFO1" text:continue-numbering="true">
        <text:list-item>
          <text:p text:style-name="P5">辦理目的</text:p>
        </text:list-item>
      </text:list>
      <text:p text:style-name="P6">為使企業能夠充份瞭解TCFD建議與SASB準則，規劃以工作坊的互動討論、實務演練模式，讓與會人員在參與工作坊後，能夠瞭解TCFD與SASB之架構與準則，及能理解如何評估氣候變遷可能對企業造成的營運衝擊風險，並輔以「情境分析」（Scenario assessments）方式，演練不同情境對企業可能造成的潛在影響，以啟發與會人員因全球氣候變遷所帶來的「不可預期」與「不可控制」之永續營運的能力，促使企業預先部署一套有效的氣候治理架構，以強化核心競爭力與永續發展。</text:p>
      <text:list text:style-name="LFO1" text:continue-numbering="true">
        <text:list-item>
          <text:p text:style-name="P7">主辦/執行單位</text:p>
        </text:list-item>
      </text:list>
      <text:p text:style-name="P8">經濟部工業局/財團法人台灣綠色生產力基金會</text:p>
      <text:list text:style-name="LFO1" text:continue-numbering="true">
        <text:list-item>
          <text:p text:style-name="P9">辦理目標</text:p>
        </text:list-item>
      </text:list>
      <text:p text:style-name="P10">(一)與會人員象能夠清楚瞭解TCFD揭露建議與SASB準則</text:p>
      <text:p text:style-name="P11">(二)與會人員能夠清楚瞭解TCFD對於未來情境設定之要求</text:p>
      <text:list text:style-name="LFO1" text:continue-numbering="true">
        <text:list-item>
          <text:p text:style-name="P12">參與對象與人數</text:p>
        </text:list-item>
      </text:list>
      <text:p text:style-name="P13">(一)以我國製造業相關企業從事社會企業責任報告編製人員、負責永續發展之人員等為主。</text:p>
      <text:p text:style-name="P14">(二)參與人數以30人為限，每家企業以不超過2人為限</text:p>
      <text:list text:style-name="LFO1" text:continue-numbering="true">
        <text:list-item>
          <text:p text:style-name="P15">辦理日期與地點</text:p>
        </text:list-item>
      </text:list>
      <text:p text:style-name="P16">(一)辦理日期：110年9月6日(星期一)</text:p>
      <text:p text:style-name="P17">(二)辦理地點：交通部集思會議中心<text:s/>201會議室。(視疫情應變需要，主辦單位擁有調整辦理方式之權利)</text:p>
      <text:p text:style-name="P18"/>
      <text:soft-page-break/>
      <text:list text:style-name="LFO1" text:continue-numbering="true">
        <text:list-item>
          <text:p text:style-name="P19">辦理內容</text:p>
        </text:list-item>
      </text:list>
      <text:p text:style-name="P20">(一)專題分享</text:p>
      <text:p text:style-name="P21">1.TCFD與SASB架構與重點說明</text:p>
      <text:p text:style-name="P22">本工作坊目的在建立與會人員對TCFD與SASB的認知與瞭解，因此透過專題分享型式，對TCFD揭露建議與SASB準則內容進行重點式說明。</text:p>
      <text:p text:style-name="P23">2.情境設定案例說明</text:p>
      <text:p text:style-name="P24">TCFD中所要求揭露氣候相關風險的財務衝擊，其重要基礎來自於未來情境設定，因現行國內外尚未有標準作法，因此本工作坊將透過案例分享的方式，提供給與會人員參考。</text:p>
      <text:p text:style-name="P25">(二)實務演練</text:p>
      <text:p text:style-name="P26">為使與會者能夠熟知未來情境設定方式，進而落實企業氣候相關風險評估，本工作坊規劃於「情境設定案例說明」後，分組演練不同情境對企業可能造成的潛在影響及討論，以啟發與會人員因全球氣候變遷所帶來的「不可預期」與「不可控制」之永續營運的能力。</text:p>
      <text:p text:style-name="P27">(三)議程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時間</text:p>
          </table:table-cell>
          <table:covered-table-cell/>
          <table:table-cell table:style-name="TableCell36">
            <text:p text:style-name="P37">議程</text:p>
          </table:table-cell>
          <table:table-cell table:style-name="TableCell38">
            <text:p text:style-name="P39">講師</text:p>
          </table:table-cell>
        </table:table-row>
        <table:table-row table:style-name="TableRow40">
          <table:table-cell table:style-name="TableCell41">
            <text:p text:style-name="P42">13：30-14：00</text:p>
          </table:table-cell>
          <table:table-cell table:style-name="TableCell43">
            <text:p text:style-name="P44">30分鐘</text:p>
          </table:table-cell>
          <table:table-cell table:style-name="TableCell45" table:number-columns-spanned="2">
            <text:p text:style-name="P46">報到</text:p>
          </table:table-cell>
          <table:covered-table-cell/>
        </table:table-row>
        <table:table-row table:style-name="TableRow47">
          <table:table-cell table:style-name="TableCell48">
            <text:p text:style-name="P49">14：00-15：00</text:p>
          </table:table-cell>
          <table:table-cell table:style-name="TableCell50">
            <text:p text:style-name="P51">60分鐘</text:p>
          </table:table-cell>
          <table:table-cell table:style-name="TableCell52">
            <text:p text:style-name="P53">解析如何採用TCFD與SASB符合我國揭露要求</text:p>
          </table:table-cell>
          <table:table-cell table:style-name="TableCell54">
            <text:p text:style-name="P55">SGS臺灣檢驗科技</text:p>
            <text:p text:style-name="P56">股份有限公司</text:p>
          </table:table-cell>
        </table:table-row>
        <table:table-row table:style-name="TableRow57">
          <table:table-cell table:style-name="TableCell58">
            <text:p text:style-name="P59">15：00-16：30</text:p>
          </table:table-cell>
          <table:table-cell table:style-name="TableCell60">
            <text:p text:style-name="P61">90分鐘</text:p>
          </table:table-cell>
          <table:table-cell table:style-name="TableCell62">
            <text:p text:style-name="P63">情境設定案例分享</text:p>
            <text:p text:style-name="P64">與實務演練</text:p>
          </table:table-cell>
          <table:table-cell table:style-name="TableCell65">
            <text:p text:style-name="P66">財團法人台灣綠色生產力</text:p>
            <text:p text:style-name="P67">基金會</text:p>
          </table:table-cell>
        </table:table-row>
        <table:table-row table:style-name="TableRow68">
          <table:table-cell table:style-name="TableCell69">
            <text:p text:style-name="P70">16：30-17：00</text:p>
          </table:table-cell>
          <table:table-cell table:style-name="TableCell71">
            <text:p text:style-name="P72">30分鐘</text:p>
          </table:table-cell>
          <table:table-cell table:style-name="TableCell73">
            <text:p text:style-name="P74">交流互動</text:p>
          </table:table-cell>
          <table:table-cell table:style-name="TableCell75">
            <text:p text:style-name="P76">綠基會/SGS</text:p>
          </table:table-cell>
        </table:table-row>
        <table:table-row table:style-name="TableRow77">
          <table:table-cell table:style-name="TableCell78" table:number-columns-spanned="2">
            <text:p text:style-name="P79">17：00</text:p>
          </table:table-cell>
          <table:covered-table-cell/>
          <table:table-cell table:style-name="TableCell80" table:number-columns-spanned="2">
            <text:p text:style-name="P81">賦歸</text:p>
          </table:table-cell>
          <table:covered-table-cell/>
        </table:table-row>
      </table:table>
      <text:p text:style-name="P82"/>
      <text:list text:style-name="LFO1" text:continue-numbering="true">
        <text:list-item>
          <text:p text:style-name="P83">報名方式</text:p>
        </text:list-item>
      </text:list>
      <text:soft-page-break/>
      <text:p text:style-name="P84"><text:span text:style-name="T85">1.</text:span><text:span text:style-name="T86">本</text:span><text:span text:style-name="T87">工作坊</text:span><text:span text:style-name="T88">為免費參加，</text:span><text:span text:style-name="T89">可透過網路或傳真方式報名</text:span><text:span text:style-name="T90">，並</text:span><text:span text:style-name="T91">於</text:span><text:span text:style-name="T92">工作坊</text:span><text:span text:style-name="T93">開始前</text:span><text:span text:style-name="T94">3</text:span><text:span text:style-name="T95">日截止報名</text:span><text:span text:style-name="T96">，每場次報名人數</text:span><text:span text:style-name="T97">30</text:span><text:span text:style-name="T98">人</text:span><text:span text:style-name="T99">為限</text:span><text:span text:style-name="T100">(</text:span><text:span text:style-name="T101">每家企業以不超過</text:span><text:span text:style-name="T102">2</text:span><text:span text:style-name="T103">人為限</text:span><text:span text:style-name="T104">)</text:span><text:span text:style-name="T105">，額滿為止：</text:span></text:p>
      <text:list text:style-name="LFO4" text:continue-numbering="true">
        <text:list-item>
          <text:p text:style-name="P106"><text:span text:style-name="T107">網路報名：</text:span><text:a xlink:href="https://www.tgpf.org.tw/event/2021090601.htm" office:target-frame-name="_top" xlink:show="replace"><text:span text:style-name="T108">https://www.tgpf.org.tw/event/2021090601.htm</text:span></text:a></text:p>
        </text:list-item>
        <text:list-item>
          <text:p text:style-name="P109"><text:span text:style-name="T110">傳真之報名表格式如次頁</text:span></text:p>
        </text:list-item>
      </text:list>
      <text:p text:style-name="P111"><text:span text:style-name="T112">2.</text:span><text:span text:style-name="T113">完成報名者，將於說明會前</text:span><text:span text:style-name="T114">3</text:span><text:span text:style-name="T115">日以</text:span><text:span text:style-name="T116">E-mail</text:span><text:span text:style-name="T117">寄送出席通知</text:span></text:p>
      <text:p text:style-name="P118"><text:span text:style-name="T119">3</text:span><text:span text:style-name="T120">.</text:span><text:span text:style-name="T121">如有報名問題，請洽財團法人台灣綠色生產力基金會</text:span></text:p>
      <text:p text:style-name="P122"><text:span text:style-name="T123">賴</text:span><text:span text:style-name="T124">工程師</text:span><text:span text:style-name="T125"><text:s/></text:span></text:p>
      <text:p text:style-name="P126"><text:span text:style-name="T127">E-mail</text:span><text:span text:style-name="T128">：</text:span><text:span text:style-name="T129">p</text:span><text:span text:style-name="T130">hilip1993321</text:span><text:span text:style-name="T131">@tgpf.org.tw</text:span></text:p>
      <text:p text:style-name="P132"><text:span text:style-name="T133">Tel</text:span><text:span text:style-name="T134">：</text:span><text:span text:style-name="T135">(02) 2910-6067</text:span><text:span text:style-name="T136">分機</text:span><text:span text:style-name="T137">5</text:span><text:span text:style-name="T138">28</text:span></text:p>
      <text:list text:style-name="LFO1" text:continue-numbering="true">
        <text:list-item>
          <text:p text:style-name="P139">注意事項</text:p>
        </text:list-item>
      </text:list>
      <text:p text:style-name="P140"><text:span text:style-name="T141">1.</text:span><text:span text:style-name="T142">工作坊當天若遇颱風、地震等天然災害時，均依行政院人事行政總處之當地停班公告為準，說明會將擇期辦理。</text:span></text:p>
      <text:p text:style-name="P143"><text:span text:style-name="T144">2.</text:span><text:span text:style-name="T145">主辦單位及執行單位保留變更</text:span><text:span text:style-name="T146">工作坊</text:span><text:span text:style-name="T147">議程與講師之權利。</text:span></text:p>
      <text:p text:style-name="P148"><text:span text:style-name="T149">3.</text:span><text:span text:style-name="T150">本會議現場</text:span><text:span text:style-name="T151">將</text:span><text:span text:style-name="T152">供應茶水，</text:span><text:span text:style-name="T153">但因響應環保</text:span><text:span text:style-name="T154">請與會來賓自備環保杯。</text:span></text:p>
      <text:p text:style-name="P155"><text:span text:style-name="T156">4.</text:span><text:span text:style-name="T157">因應</text:span><text:span text:style-name="T158">COVID-19</text:span><text:span text:style-name="T159">疫情，與會人員應全程配戴口罩，並於進場前進行手部酒精消毒。</text:span><text:span text:style-name="T160">(</text:span><text:span text:style-name="T161">註：體溫超過</text:span><text:span text:style-name="T162">37.5</text:span><text:span text:style-name="T163">℃，請於家中休息勿參與本次工作坊</text:span><text:span text:style-name="T164">)</text:span></text:p>
      <text:p text:style-name="P165"/>
      <text:soft-page-break/>
      <text:list text:style-name="LFO1" text:continue-numbering="true">
        <text:list-item>
          <text:p text:style-name="P166">會場交通資訊</text:p>
        </text:list-item>
      </text:list>
      <text:p text:style-name="P167">地址：集思交通部國際會議中心(台北市杭州南路一段24號)</text:p>
      <text:p text:style-name="P168">自行開車：</text:p>
      <text:p text:style-name="P169"><text:span text:style-name="T170">國道一號：</text:span><text:span text:style-name="T171">圓山交流道下，轉建國高架道路南行至仁愛路出口，下閘道後右轉靠行最左側，續行仁愛路至二段左轉紹興南街，再左轉信義路，再行左轉杭州南路，可看到「城市車旅」於左側。</text:span></text:p>
      <text:p text:style-name="P172"><text:span text:style-name="T173">國道三號：</text:span><text:span text:style-name="T174">台北聯絡道下辛亥路端，直行辛亥路，遇羅斯福路三段右轉，直行至羅斯福路及杭州南路口右轉，直行過信義路後靠左側，可看到「城市車旅」路口。</text:span></text:p>
      <text:p text:style-name="P175">捷運：</text:p>
      <text:p text:style-name="P176"><text:span text:style-name="T177">新蘆線【東門站】</text:span><text:span text:style-name="T178">1</text:span><text:span text:style-name="T179">、</text:span><text:span text:style-name="T180">2</text:span><text:span text:style-name="T181">號出口</text:span><text:span text:style-name="T182"><text:s/>(</text:span><text:span text:style-name="T183">此為最近捷運站</text:span><text:span text:style-name="T184">)</text:span><text:span text:style-name="T185">：</text:span><text:span text:style-name="T186">延著信義路過金山南路後繼續往前走，看到杭州南路右轉，請至杭州南路上會議中心正門進入，總步行約</text:span><text:span text:style-name="T187">8-10</text:span><text:span text:style-name="T188">分鐘。</text:span></text:p>
      <text:p text:style-name="P189"><text:span text:style-name="T190">板南線【善導寺】</text:span><text:span text:style-name="T191">5</text:span><text:span text:style-name="T192">號出口：</text:span><text:span text:style-name="T193">延著忠孝東路至杭州南路右轉，請至杭州南路上會議中心正門進入，總步行約</text:span><text:span text:style-name="T194">10-15</text:span><text:span text:style-name="T195">分鐘。</text:span></text:p>
      <text:p text:style-name="P196"><text:span text:style-name="T197">淡水線【台大醫院】</text:span><text:span text:style-name="T198">2</text:span><text:span text:style-name="T199">號出口：</text:span><text:span text:style-name="T200">直行至中山南路右轉，沿中山南路直行後仁愛路左轉至仁愛及杭州南路交叉口，請至杭州南路上會議中心正門進入，總步行約</text:span><text:span text:style-name="T201">13</text:span><text:span text:style-name="T202">分鐘。</text:span></text:p>
      <text:p text:style-name="P203"><text:span text:style-name="T204">新店線【中正紀念堂】</text:span><text:span text:style-name="T205">5</text:span><text:span text:style-name="T206">號出口：</text:span><text:span text:style-name="T207">步行約</text:span><text:span text:style-name="T208">15-20</text:span><text:span text:style-name="T209">分鐘。</text:span></text:p>
      <text:p text:style-name="P210">公車：</text:p>
      <text:p text:style-name="P211"><text:span text:style-name="T212">仁愛路紹興路口</text:span><text:span text:style-name="T213">(</text:span><text:span text:style-name="T214">往市政府</text:span><text:span text:style-name="T215">)</text:span><text:span text:style-name="T216">：</text:span><text:span text:style-name="T217">37</text:span><text:span text:style-name="T218">、</text:span><text:span text:style-name="T219">261</text:span><text:span text:style-name="T220">、</text:span><text:span text:style-name="T221">270</text:span><text:span text:style-name="T222">、</text:span><text:span text:style-name="T223">621</text:span><text:span text:style-name="T224">、</text:span><text:span text:style-name="T225">630</text:span><text:span text:style-name="T226">、</text:span><text:span text:style-name="T227">651</text:span><text:span text:style-name="T228">、仁愛幹線</text:span></text:p>
      <text:p text:style-name="P229"><text:span text:style-name="T230">仁愛杭州路口</text:span><text:span text:style-name="T231">(</text:span><text:span text:style-name="T232">往台北車站</text:span><text:span text:style-name="T233">)</text:span><text:span text:style-name="T234">：</text:span><text:span text:style-name="T235">37</text:span><text:span text:style-name="T236">、</text:span><text:span text:style-name="T237">261</text:span><text:span text:style-name="T238">、</text:span><text:span text:style-name="T239">270</text:span><text:span text:style-name="T240">、</text:span><text:span text:style-name="T241">621</text:span><text:span text:style-name="T242">、</text:span><text:span text:style-name="T243">630</text:span><text:span text:style-name="T244">、</text:span><text:span text:style-name="T245">651</text:span><text:span text:style-name="T246">、仁愛幹線</text:span></text:p>
      <text:p text:style-name="P247"><text:span text:style-name="T248">仁愛杭州路口：</text:span><text:span text:style-name="T249">249</text:span><text:span text:style-name="T250">、</text:span><text:span text:style-name="T251">253</text:span><text:span text:style-name="T252">、</text:span><text:span text:style-name="T253">297</text:span></text:p>
      <text:p text:style-name="P254"><text:span text:style-name="T255">信義杭州路口</text:span><text:span text:style-name="T256">(</text:span><text:span text:style-name="T257">往台北車站</text:span><text:span text:style-name="T258">)</text:span><text:span text:style-name="T259">：</text:span><text:span text:style-name="T260">0</text:span><text:span text:style-name="T261">東、</text:span><text:span text:style-name="T262">20</text:span><text:span text:style-name="T263">、</text:span><text:span text:style-name="T264">22</text:span><text:span text:style-name="T265">、</text:span><text:span text:style-name="T266">38</text:span><text:span text:style-name="T267">、</text:span><text:span text:style-name="T268">88</text:span><text:span text:style-name="T269">、</text:span><text:span text:style-name="T270">204</text:span><text:span text:style-name="T271">、</text:span><text:span text:style-name="T272">588</text:span><text:span text:style-name="T273">、</text:span><text:span text:style-name="T274">1503</text:span></text:p>
      <text:p text:style-name="P275"><text:span text:style-name="T276">金甌女中：</text:span><text:span text:style-name="T277">38</text:span><text:span text:style-name="T278">、</text:span><text:span text:style-name="T279">237</text:span><text:span text:style-name="T280">、</text:span><text:span text:style-name="T281">249</text:span><text:span text:style-name="T282">、</text:span><text:span text:style-name="T283">297</text:span></text:p>
      <text:p text:style-name="P284"><text:span text:style-name="T285">仁愛路二段：</text:span><text:span text:style-name="T286">214</text:span><text:span text:style-name="T287">、</text:span><text:span text:style-name="T288">248</text:span><text:span text:style-name="T289">、</text:span><text:span text:style-name="T290">606</text:span><text:span text:style-name="T291">、</text:span><text:span text:style-name="T292">214</text:span><text:span text:style-name="T293">、內科通勤</text:span><text:span text:style-name="T294">2</text:span><text:span text:style-name="T295">、內科通勤</text:span><text:span text:style-name="T296">3</text:span></text:p>
      <text:p text:style-name="P297"><text:span text:style-name="T298">信義杭州路口</text:span><text:span text:style-name="T299">(</text:span><text:span text:style-name="T300">往</text:span><text:span text:style-name="T301">101)</text:span><text:span text:style-name="T302">：</text:span><text:span text:style-name="T303">0</text:span><text:span text:style-name="T304">東、</text:span><text:span text:style-name="T305">20</text:span><text:span text:style-name="T306">、</text:span><text:span text:style-name="T307">22</text:span><text:span text:style-name="T308">、</text:span><text:span text:style-name="T309">88</text:span><text:span text:style-name="T310">、</text:span><text:span text:style-name="T311">204</text:span><text:span text:style-name="T312">、</text:span><text:span text:style-name="T313">588</text:span><text:span text:style-name="T314">、</text:span><text:span text:style-name="T315">670</text:span><text:span text:style-name="T316">、</text:span><text:span text:style-name="T317">671</text:span><text:span text:style-name="T318">、</text:span><text:span text:style-name="T319">1503</text:span></text:p>
      <text:p text:style-name="P320"/>
      <text:p text:style-name="P321"/>
      <text:soft-page-break/>
      <text:p text:style-name="P322">十、報名表(傳真用)</text:p>
      <text:p text:style-name="P323"><text:span text:style-name="T324"><draw:custom-shape svg:x="-0.28209in" svg:y="0.13622in" svg:width="7.15625in" svg:height="3.64167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325"><text:span text:style-name="T326">※</text:span><text:span text:style-name="T327">歡迎您報名參與「</text:span><text:span text:style-name="T328">110</text:span><text:span text:style-name="T329">年度製造業氣候變遷調適工作坊</text:span><text:span text:style-name="T330">」，為保障您的權益，請於填</text:span><text:span text:style-name="T331"><text:line-break/></text:span><text:span text:style-name="T332">※</text:span><text:span text:style-name="T333">寫報名表前，詳細閱讀以下個人資料使用同意書之內容：</text:span></text:p>
      <text:list text:style-name="LFO5" text:continue-numbering="true">
        <text:list-item>
          <text:p text:style-name="P334"><text:span text:style-name="T335">經濟部工業局委託本會辦理</text:span><text:span text:style-name="T336">110</text:span><text:span text:style-name="T337">年度「</text:span><text:span text:style-name="T338">製造部門溫室氣體排放管制行動計畫</text:span><text:span text:style-name="T339">」，本會為提供會議</text:span><text:span text:style-name="T340">/</text:span><text:span text:style-name="T341">課程報名相關服務，基於「</text:span><text:span text:style-name="T342">109</text:span><text:span text:style-name="T343">教育或訓練行政</text:span><text:span text:style-name="T344">、</text:span><text:span text:style-name="T345">157</text:span><text:span text:style-name="T346">調查、統計與研究分析</text:span><text:span text:style-name="T347">」之特定目的而蒐集學員個人資料，並將遵循個人資料保護法及相關法令之規定，蒐集、處理及利用個人資料。蒐集之個人資料類別為：「</text:span><text:span text:style-name="T348">C001</text:span><text:span text:style-name="T349">辨識個人者</text:span><text:span text:style-name="T350">、</text:span><text:span text:style-name="T351">C011</text:span><text:span text:style-name="T352">個人描述、</text:span><text:span text:style-name="T353">C051</text:span><text:span text:style-name="T354">學校紀錄</text:span><text:span text:style-name="T355">」。</text:span></text:p>
        </text:list-item>
        <text:list-item>
          <text:p text:style-name="P356">本會將於蒐集目的之存續期間合理利用學員的個人資料。</text:p>
        </text:list-item>
        <text:list-item>
          <text:p text:style-name="P357">本會僅於中華民國領域內利用學員的個人資料。</text:p>
        </text:list-item>
        <text:list-item>
          <text:p text:style-name="P358">學員可依個人資料保護法第3條規定，就其個人資料向課程承辦人：賴工程師<text:s/>(電話02-29106067轉528<text:s/>)<text:s/>行使下列權利：</text:p>
        </text:list-item>
      </text:list>
      <text:p text:style-name="P359">　　1.查詢或請求閱覽。<text:s text:c="3"/>　　<text:s text:c="5"/>2.請求製給複製本。<text:s text:c="4"/>　　3.請求補充或更正。</text:p>
      <text:p text:style-name="P360">　　4.請求停止蒐集、處理或利用。　5.請求刪除。</text:p>
      <text:list text:style-name="LFO5" text:continue-numbering="true">
        <text:list-item>
          <text:p text:style-name="P361">學員得自由選擇是否提供個人資料或行使個人資料保護法第3條所定之權利，但學員提供資料不足或有其他冒用、盜用、不實之情形，可能將不能參加相關課程及影響各項相關服務或權益。</text:p>
        </text:list-item>
        <text:list-item>
          <text:p text:style-name="P362">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  </text:list-item>
      </text:list>
      <text:p text:style-name="P363"><text:span text:style-name="T364"><text:s text:c="7"/></text:span><text:span text:style-name="T365">□我已閱讀並同意個人資料使用同意書所述內容。</text:span><text:span text:style-name="T366"><text:s text:c="4"/></text:span><text:span text:style-name="T367">簽名</text:span><text:span text:style-name="T368">:</text:span><text:span text:style-name="T369"><text:s text:c="24"/></text:span></text:p>
      <text:p text:style-name="P370"/>
      <text:p text:style-name="P371">※為確保資料正確性，敬請以正楷書寫。開課前將以E-mail<text:s/>方式寄發上課通知，未收到確認通知者，請來電洽詢：(02) 2910-6067分機535<text:s/>蔡工程師。</text:p>
      <text:p text:style-name="P372"><text:span text:style-name="T373">※</text:span><text:span text:style-name="T374">報名表不足請自行列印，受理報名後請務必出席</text:span><text:span text:style-name="T375">-</text:span><text:span text:style-name="T376">傳真：</text:span><text:span text:style-name="T377">(02)2910-7804<text:s/></text:span><text:span text:style-name="T378">蔡</text:span><text:span text:style-name="T379">工程師</text:span><text:span text:style-name="T380"><text:s/></text:span><text:span text:style-name="T381">收</text:span></text:p>
      <text:p text:style-name="P382"/>
      <text:p text:style-name="P383"><text:span text:style-name="T384">姓名：</text:span><text:span text:style-name="T385"><text:s text:c="24"/></text:span><text:span text:style-name="T386"><text:s text:c="2"/></text:span></text:p>
      <text:p text:style-name="P387"><text:span text:style-name="T388">性別：</text:span><text:span text:style-name="T389"><text:s/></text:span><text:span text:style-name="T390"><text:s/></text:span><text:span text:style-name="T391">□男　□女</text:span></text:p>
      <text:p text:style-name="P392"><text:span text:style-name="T393">服務單位：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　　　</text:span><text:span text:style-name="T400"><text:s text:c="2"/></text:span><text:span text:style-name="T401">　</text:span><text:span text:style-name="T402"><text:s text:c="2"/></text:span></text:p>
      <text:p text:style-name="P403"><text:span text:style-name="T404">產業別：</text:span><text:span text:style-name="T405"><text:s text:c="2"/></text:span><text:span text:style-name="T406"><text:tab/><text:s/></text:span><text:span text:style-name="T407"><text:s text:c="6"/></text:span><text:span text:style-name="T408">(</text:span><text:span text:style-name="T409">請填代號</text:span><text:span text:style-name="T410">)</text:span></text:p>
      <text:p text:style-name="P411">1.食品業<text:s/>2.煙草業<text:s/>3.紡織業<text:s/>4.成衣服飾業<text:s/>5.皮革毛皮及其製品業<text:s/>6.木竹製品業7.家具及裝設品業8.紙漿紙及紙製品業<text:s/>9.印刷及有關事業<text:s/>10.化學材料業<text:s/>11.化學製品業12.石油及煤製品業<text:s/>13.橡膠製品業<text:s/>14.塑膠製業<text:s/>15.非金屬礦物製品業<text:s/>16.金屬基本工業<text:s/>17.金屬製品業<text:s/>18.機械設備業<text:s/>19.電腦、通信及視聽電子產品業<text:s/>20.電子零組件業<text:s/>21.電力精械器材及設備製造修配業<text:s/>22.運輸工具製造修配業<text:s/>23.精密、光學、醫療器材及鐘錶業<text:s/>24.其他工業製品業<text:s/>25.技術服務業</text:p>
      <text:p text:style-name="P412"><text:span text:style-name="T413">部門：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職稱：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/text:p>
      <text:p text:style-name="P430"><text:span text:style-name="T431">電話：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傳真：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/text:p>
      <text:p text:style-name="P448"><text:span text:style-name="T449">行動電話：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E-MAIL</text:span><text:span text:style-name="T456">：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/text:p>
      <text:p text:style-name="P464">(＊請務必填寫此欄位，以利發送報名確認函給您，謝謝！）</text:p>
      <text:p text:style-name="P465"><text:span text:style-name="T466">地址：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BC內文字元" style:display-name="ABC內文 字元" style:family="text">
      <style:text-properties style:font-name="Arial" style:font-name-asian="標楷體" fo:color="#000000" fo:font-size="14pt" style:font-size-asian="14pt" style:font-size-complex="14pt"/>
    </style:style>
    <style:style style:name="ABC內文" style:display-name="ABC內文" style:family="paragraph" style:parent-style-name="內文">
      <style:paragraph-properties fo:widows="2" fo:orphans="2" style:snap-to-layout-grid="false" fo:text-align="justify" fo:line-height="0.3333in" fo:margin-left="0.3805in">
        <style:tab-stops/>
      </style:paragraph-properties>
      <style:text-properties style:font-name="Arial" style:font-name-asian="標楷體" fo:color="#000000" fo:font-size="14pt" style:font-size-asian="14pt" style:font-size-complex="14pt" fo:hyphenate="false"/>
    </style:style>
    <style:style style:name="表頭" style:display-name="表頭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易廷</meta:initial-creator>
    <dc:creator>賴逸凡</dc:creator>
    <meta:creation-date>2021-08-09T05:17:00Z</meta:creation-date>
    <dc:date>2021-08-09T05:17:00Z</dc:date>
    <meta:print-date>2021-08-09T03:3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9" meta:character-count="3474" meta:row-count="24" meta:non-whitespace-character-count="2961"/>
  </office:meta>
</office:document-meta>
</file>